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"/>
    <style:font-face style:name="Arial" svg:font-family="Arial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ymbol" svg:font-family="Symbol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fill="solid" draw:fill-color="#729fcf" draw:textarea-horizontal-align="justify" draw:textarea-vertical-align="middle" draw:auto-grow-height="false" fo:min-height="1.25cm" fo:min-width="16.75cm" loext:decorative="false"/>
    </style:style>
    <style:style style:name="gr5" style:family="graphic" style:parent-style-name="standard">
      <style:graphic-properties draw:fill="solid" draw:fill-color="#729fcf" draw:textarea-horizontal-align="justify" draw:textarea-vertical-align="middle" draw:auto-grow-height="false" fo:min-height="2cm" fo:min-width="17cm" loext:decorative="false"/>
    </style:style>
    <style:style style:name="gr6" style:family="graphic" style:parent-style-name="standard">
      <style:graphic-properties draw:fill="solid" draw:fill-color="#729fcf" draw:textarea-horizontal-align="justify" draw:textarea-vertical-align="middle" draw:auto-grow-height="false" fo:min-height="0.75cm" fo:min-width="4.25cm" loext:decorative="false"/>
    </style:style>
    <style:style style:name="gr7" style:family="graphic" style:parent-style-name="standard">
      <style:graphic-properties draw:fill="solid" draw:fill-color="#729fcf" draw:textarea-horizontal-align="justify" draw:textarea-vertical-align="middle" draw:auto-grow-height="false" fo:min-height="0.75cm" fo:min-width="3.5cm" loext:decorative="false"/>
    </style:style>
    <style:style style:name="gr8" style:family="graphic" style:parent-style-name="standard">
      <style:graphic-properties draw:fill="solid" draw:fill-color="#729fcf" draw:textarea-horizontal-align="justify" draw:textarea-vertical-align="middle" draw:auto-grow-height="false" fo:min-height="0.75cm" fo:min-width="6.25cm" loext:decorative="false"/>
    </style:style>
    <style:style style:name="gr9" style:family="graphic" style:parent-style-name="standard">
      <style:graphic-properties draw:stroke="none" draw:fill="solid" draw:fill-color="#181818" loext:decorative="false"/>
    </style:style>
    <style:style style:name="gr10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solid" draw:fill-color="#cccccc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5" style:family="paragraph">
      <loext:graphic-properties draw:fill="solid" draw:fill-color="#729fcf"/>
      <style:paragraph-properties fo:text-align="center"/>
    </style:style>
    <style:style style:name="P6" style:family="paragraph">
      <loext:graphic-properties draw:fill="solid" draw:fill-color="#181818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loext:opacity="100%" style:font-name="Aptos" fo:font-size="12pt" fo:font-weight="bold" style:font-name-asian="Aptos" style:font-size-asian="12pt" style:font-weight-asian="bold" style:font-name-complex="Aptos" style:font-size-complex="12pt" style:font-weight-complex="bold"/>
    </style:style>
    <style:style style:name="T2" style:family="text">
      <style:text-properties fo:color="#000000" loext:opacity="100%" style:font-name="Aptos" fo:font-size="12pt" fo:font-weight="normal" style:font-name-asian="Aptos" style:font-size-asian="12pt" style:font-weight-asian="normal" style:font-name-complex="Aptos" style:font-size-complex="12pt" style:font-weight-complex="normal"/>
    </style:style>
    <style:style style:name="T3" style:family="text">
      <style:text-properties fo:color="#000000" loext:opacity="100%" style:font-name="Symbol" fo:font-size="9.89999961853027pt" fo:font-weight="normal" style:font-name-asian="Symbol" style:font-size-asian="9.89999961853027pt" style:font-weight-asian="normal" style:font-name-complex="Symbol" style:font-size-complex="9.89999961853027pt" style:font-weight-complex="normal"/>
    </style:style>
    <style:style style:name="T4" style:family="text">
      <style:text-properties fo:color="#000000" loext:opacity="100%" style:font-name="Arial" fo:font-size="9.89999961853027pt" fo:font-weight="normal" style:font-name-asian="Arial" style:font-size-asian="9.89999961853027pt" style:font-weight-asian="normal" style:font-name-complex="Arial" style:font-size-complex="9.89999961853027pt" style:font-weight-complex="normal"/>
    </style:style>
    <style:style style:name="T5" style:family="text">
      <style:text-properties fo:color="#ffffff" loext:opacity="100%" style:font-name="Aptos" fo:font-size="12pt" fo:font-weight="bold" style:font-name-asian="Aptos" style:font-size-asian="12pt" style:font-weight-asian="bold" style:font-name-complex="Aptos" style:font-size-complex="12pt" style:font-weight-complex="bold"/>
    </style:style>
    <style:style style:name="T6" style:family="text">
      <style:text-properties fo:color="#ffffff" loext:opacity="100%" style:font-name="Aptos" fo:font-size="12pt" fo:font-weight="normal" style:font-name-asian="Aptos" style:font-size-asian="12pt" style:font-weight-asian="normal" style:font-name-complex="Aptos" style:font-size-complex="12pt" style:font-weight-complex="normal"/>
    </style:style>
    <style:style style:name="T7" style:family="text">
      <style:text-properties fo:color="#ffffff" loext:opacity="100%" style:font-name="Aptos" fo:font-size="12pt" fo:font-style="italic" fo:font-weight="normal" style:font-name-asian="Aptos" style:font-size-asian="12pt" style:font-style-asian="italic" style:font-weight-asian="normal" style:font-name-complex="Aptos" style:font-size-complex="1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6.003cm" svg:height="0.056cm" svg:x="2.497cm" svg:y="3.75cm" svg:viewBox="0 0 16004 57" draw:points="0,0 16004,0 16004,57 0,57">
          <text:p/>
        </draw:polygon>
        <draw:frame draw:style-name="gr2" draw:text-style-name="P3" draw:layer="layout" svg:width="5.242cm" svg:height="0.577cm" svg:x="2.499cm" svg:y="2.443cm">
          <draw:text-box>
            <text:p text:style-name="P2"><text:span text:style-name="T1">CLUB PHOTO CELLARIEN </text:span></text:p>
          </draw:text-box>
        </draw:frame>
        <draw:frame draw:style-name="gr2" draw:text-style-name="P3" draw:layer="layout" svg:width="0.422cm" svg:height="0.577cm" svg:x="18.503cm" svg:y="3.44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3.859cm" svg:height="0.577cm" svg:x="2.499cm" svg:y="4.209cm">
          <draw:text-box>
            <text:p text:style-name="P2"><text:span text:style-name="T1">ARTICLE 1 – OBJET </text:span></text:p>
          </draw:text-box>
        </draw:frame>
        <draw:frame draw:style-name="gr2" draw:text-style-name="P3" draw:layer="layout" svg:width="6.263cm" svg:height="0.577cm" svg:x="2.499cm" svg:y="5.09cm">
          <draw:text-box>
            <text:p text:style-name="P2"><text:span text:style-name="T2">Cette association a pour objet : </text:span></text:p>
          </draw:text-box>
        </draw:frame>
        <draw:frame draw:style-name="gr3" draw:text-style-name="P4" draw:layer="layout" svg:width="0.35cm" svg:height="0.35cm" svg:x="3.134cm" svg:y="6.179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6.047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5.873cm" svg:height="0.577cm" svg:x="3.768cm" svg:y="5.97cm">
          <draw:text-box>
            <text:p text:style-name="P2"><text:span text:style-name="T2">La </text:span><text:span text:style-name="T1">pratique et la promotion de la photographie </text:span><text:span text:style-name="T2">sous toutes ses formes, pour </text:span></text:p>
          </draw:text-box>
        </draw:frame>
        <draw:frame draw:style-name="gr2" draw:text-style-name="P3" draw:layer="layout" svg:width="6.973cm" svg:height="0.577cm" svg:x="3.768cm" svg:y="6.567cm">
          <draw:text-box>
            <text:p text:style-name="P2"><text:span text:style-name="T2">tous niveaux et tous équipements. </text:span></text:p>
          </draw:text-box>
        </draw:frame>
        <draw:frame draw:style-name="gr3" draw:text-style-name="P4" draw:layer="layout" svg:width="0.35cm" svg:height="0.35cm" svg:x="3.134cm" svg:y="7.657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7.524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4.444cm" svg:height="0.577cm" svg:x="3.768cm" svg:y="7.448cm">
          <draw:text-box>
            <text:p text:style-name="P2"><text:span text:style-name="T2">L'organisation d'</text:span><text:span text:style-name="T1">ateliers réguliers et ponctuels </text:span><text:span text:style-name="T2">ouverts aux adhérents. </text:span></text:p>
          </draw:text-box>
        </draw:frame>
        <draw:frame draw:style-name="gr3" draw:text-style-name="P4" draw:layer="layout" svg:width="0.35cm" svg:height="0.35cm" svg:x="3.134cm" svg:y="8.537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8.40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4.881cm" svg:height="0.577cm" svg:x="3.768cm" svg:y="8.328cm">
          <draw:text-box>
            <text:p text:style-name="P2"><text:span text:style-name="T2">L'organisation de </text:span><text:span text:style-name="T1">sorties photo </text:span><text:span text:style-name="T2">sur la commune du Cellier et ses environs </text:span></text:p>
          </draw:text-box>
        </draw:frame>
        <draw:frame draw:style-name="gr2" draw:text-style-name="P3" draw:layer="layout" svg:width="13.673cm" svg:height="0.577cm" svg:x="3.768cm" svg:y="8.93cm">
          <draw:text-box>
            <text:p text:style-name="P2"><text:span text:style-name="T2">(paysages, patrimoine, vie locale, portraits, événements saisonniers) </text:span></text:p>
          </draw:text-box>
        </draw:frame>
        <draw:frame draw:style-name="gr3" draw:text-style-name="P4" draw:layer="layout" svg:width="0.35cm" svg:height="0.35cm" svg:x="3.134cm" svg:y="10.02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9.888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5.416cm" svg:height="0.577cm" svg:x="3.768cm" svg:y="9.811cm">
          <draw:text-box>
            <text:p text:style-name="P2"><text:span text:style-name="T2">La réalisation de </text:span><text:span text:style-name="T1">projets collectifs de valorisation </text:span><text:span text:style-name="T2">du territoire : patrimoine, </text:span></text:p>
          </draw:text-box>
        </draw:frame>
        <draw:frame draw:style-name="gr2" draw:text-style-name="P3" draw:layer="layout" svg:width="13.253cm" svg:height="0.577cm" svg:x="3.768cm" svg:y="10.408cm">
          <draw:text-box>
            <text:p text:style-name="P2"><text:span text:style-name="T2">habitants, commerçants, associations et événements communaux </text:span></text:p>
          </draw:text-box>
        </draw:frame>
        <draw:frame draw:style-name="gr3" draw:text-style-name="P4" draw:layer="layout" svg:width="0.35cm" svg:height="0.35cm" svg:x="3.134cm" svg:y="11.497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11.36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5.37cm" svg:height="0.577cm" svg:x="3.768cm" svg:y="11.288cm">
          <draw:text-box>
            <text:p text:style-name="P2"><text:span text:style-name="T2">L'organisation d'</text:span><text:span text:style-name="T1">expositions et de restitutions publiques </text:span><text:span text:style-name="T2">pour partager les </text:span></text:p>
          </draw:text-box>
        </draw:frame>
        <draw:frame draw:style-name="gr2" draw:text-style-name="P3" draw:layer="layout" svg:width="4.558cm" svg:height="0.577cm" svg:x="3.768cm" svg:y="11.889cm">
          <draw:text-box>
            <text:p text:style-name="P2"><text:span text:style-name="T2">travaux des membres. </text:span></text:p>
          </draw:text-box>
        </draw:frame>
        <draw:frame draw:style-name="gr3" draw:text-style-name="P4" draw:layer="layout" svg:width="0.35cm" svg:height="0.35cm" svg:x="3.134cm" svg:y="12.979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12.847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5.993cm" svg:height="0.577cm" svg:x="3.768cm" svg:y="12.77cm">
          <draw:text-box>
            <text:p text:style-name="P2"><text:span text:style-name="T2">L'animation de </text:span><text:span text:style-name="T1">soirées de partage </text:span><text:span text:style-name="T2">: lectures d'images, projections, échanges et </text:span></text:p>
          </draw:text-box>
        </draw:frame>
        <draw:frame draw:style-name="gr2" draw:text-style-name="P3" draw:layer="layout" svg:width="6.825cm" svg:height="0.577cm" svg:x="3.768cm" svg:y="13.367cm">
          <draw:text-box>
            <text:p text:style-name="P2"><text:span text:style-name="T2">débats autour de la photographie </text:span></text:p>
          </draw:text-box>
        </draw:frame>
        <draw:frame draw:style-name="gr3" draw:text-style-name="P4" draw:layer="layout" svg:width="0.35cm" svg:height="0.35cm" svg:x="3.134cm" svg:y="14.456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14.324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4.576cm" svg:height="0.577cm" svg:x="3.768cm" svg:y="14.247cm">
          <draw:text-box>
            <text:p text:style-name="P2"><text:span text:style-name="T2">Le </text:span><text:span text:style-name="T1">soutien photographique ponctuel </text:span><text:span text:style-name="T2">aux associations locales et à leurs </text:span></text:p>
          </draw:text-box>
        </draw:frame>
        <draw:frame draw:style-name="gr2" draw:text-style-name="P3" draw:layer="layout" svg:width="2.557cm" svg:height="0.577cm" svg:x="3.768cm" svg:y="14.844cm">
          <draw:text-box>
            <text:p text:style-name="P2"><text:span text:style-name="T2">événements </text:span></text:p>
          </draw:text-box>
        </draw:frame>
        <draw:frame draw:style-name="gr3" draw:text-style-name="P4" draw:layer="layout" svg:width="0.35cm" svg:height="0.35cm" svg:x="3.134cm" svg:y="15.939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15.807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5.637cm" svg:height="0.577cm" svg:x="3.768cm" svg:y="15.73cm">
          <draw:text-box>
            <text:p text:style-name="P2"><text:span text:style-name="T2">Le </text:span><text:span text:style-name="T1">partage des connaissances </text:span><text:span text:style-name="T2">techniques et artistiques entre membres dans </text:span></text:p>
          </draw:text-box>
        </draw:frame>
        <draw:frame draw:style-name="gr2" draw:text-style-name="P3" draw:layer="layout" svg:width="8.608cm" svg:height="0.577cm" svg:x="3.768cm" svg:y="16.327cm">
          <draw:text-box>
            <text:p text:style-name="P2"><text:span text:style-name="T2">un esprit de transmission et de convivialité </text:span></text:p>
          </draw:text-box>
        </draw:frame>
        <draw:polygon draw:style-name="gr1" draw:text-style-name="P1" draw:layer="layout" svg:width="16.003cm" svg:height="0.054cm" svg:x="2.497cm" svg:y="18.512cm" svg:viewBox="0 0 16004 55" draw:points="0,0 16004,0 16004,55 0,55">
          <text:p/>
        </draw:polygon>
        <draw:frame draw:style-name="gr2" draw:text-style-name="P3" draw:layer="layout" svg:width="17.487cm" svg:height="0.577cm" svg:x="2.499cm" svg:y="17.207cm">
          <draw:text-box>
            <text:p text:style-name="P2"><text:span text:style-name="T2">L'association est à but </text:span><text:span text:style-name="T1">non lucratif </text:span><text:span text:style-name="T2">et fonctionne dans un cadre entièrement </text:span><text:span text:style-name="T1">bénévole</text:span><text:span text:style-name="T2">. </text:span></text:p>
          </draw:text-box>
        </draw:frame>
        <draw:frame draw:style-name="gr2" draw:text-style-name="P3" draw:layer="layout" svg:width="0.422cm" svg:height="0.577cm" svg:x="18.503cm" svg:y="18.20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5.444cm" svg:height="0.577cm" svg:x="2.499cm" svg:y="18.968cm">
          <draw:text-box>
            <text:p text:style-name="P2"><text:span text:style-name="T1">ARTICLE 2 – SIÈGE SOCIAL </text:span></text:p>
          </draw:text-box>
        </draw:frame>
        <draw:frame draw:style-name="gr2" draw:text-style-name="P3" draw:layer="layout" svg:width="8.812cm" svg:height="0.577cm" svg:x="2.499cm" svg:y="19.849cm">
          <draw:text-box>
            <text:p text:style-name="P2"><text:span text:style-name="T2">Le siège social est fixé à : 62 route de bel air </text:span></text:p>
          </draw:text-box>
        </draw:frame>
        <draw:frame draw:style-name="gr2" draw:text-style-name="P3" draw:layer="layout" svg:width="7.539cm" svg:height="0.577cm" svg:x="2.499cm" svg:y="20.729cm">
          <draw:text-box>
            <text:p text:style-name="P2"><text:span text:style-name="T1">Le Cellier (44850) – Loire-Atlantique </text:span></text:p>
          </draw:text-box>
        </draw:frame>
        <draw:frame draw:style-name="gr2" draw:text-style-name="P3" draw:layer="layout" svg:width="16.087cm" svg:height="0.577cm" svg:x="2.499cm" svg:y="21.611cm">
          <draw:text-box>
            <text:p text:style-name="P2"><text:span text:style-name="T2">Il pourra être transféré par décision du conseil d'administration, sous réserve de </text:span></text:p>
          </draw:text-box>
        </draw:frame>
        <draw:polygon draw:style-name="gr1" draw:text-style-name="P1" draw:layer="layout" svg:width="16.003cm" svg:height="0.054cm" svg:x="2.497cm" svg:y="23.516cm" svg:viewBox="0 0 16004 55" draw:points="0,0 16004,0 16004,55 0,55">
          <text:p/>
        </draw:polygon>
        <draw:frame draw:style-name="gr2" draw:text-style-name="P3" draw:layer="layout" svg:width="9.256cm" svg:height="0.577cm" svg:x="2.499cm" svg:y="22.212cm">
          <draw:text-box>
            <text:p text:style-name="P2"><text:span text:style-name="T2">ratification par l'assemblée générale suivante. </text:span></text:p>
          </draw:text-box>
        </draw:frame>
        <draw:frame draw:style-name="gr2" draw:text-style-name="P3" draw:layer="layout" svg:width="0.422cm" svg:height="0.577cm" svg:x="18.503cm" svg:y="23.21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003cm" svg:height="0.577cm" svg:x="2.499cm" svg:y="23.973cm">
          <draw:text-box>
            <text:p text:style-name="P2"><text:span text:style-name="T1">ARTICLE 3 – DURÉE </text:span></text:p>
          </draw:text-box>
        </draw:frame>
        <draw:polygon draw:style-name="gr1" draw:text-style-name="P1" draw:layer="layout" svg:width="16.003cm" svg:height="0.055cm" svg:x="2.497cm" svg:y="26.158cm" svg:viewBox="0 0 16004 56" draw:points="0,0 16004,0 16004,56 0,56">
          <text:p/>
        </draw:polygon>
        <draw:frame draw:style-name="gr2" draw:text-style-name="P3" draw:layer="layout" svg:width="7.671cm" svg:height="0.577cm" svg:x="2.499cm" svg:y="24.854cm">
          <draw:text-box>
            <text:p text:style-name="P2"><text:span text:style-name="T2">La durée de l'association est </text:span><text:span text:style-name="T1">illimitée</text:span><text:span text:style-name="T2">. </text:span></text:p>
          </draw:text-box>
        </draw:frame>
        <draw:frame draw:style-name="gr2" draw:text-style-name="P3" draw:layer="layout" svg:width="0.422cm" svg:height="0.577cm" svg:x="18.503cm" svg:y="25.85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494cm" svg:height="0.577cm" svg:x="2.499cm" svg:y="26.615cm">
          <draw:text-box>
            <text:p text:style-name="P2"><text:span text:style-name="T1">ARTICLE 4 – VALEURS 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14.344cm" svg:height="0.577cm" svg:x="2.499cm" svg:y="2.443cm">
          <draw:text-box>
            <text:p text:style-name="P2"><text:span text:style-name="T2">L'association fonde son fonctionnement sur six valeurs fondamentales : </text:span></text:p>
          </draw:text-box>
        </draw:frame>
        <draw:frame draw:style-name="gr2" draw:text-style-name="P3" draw:layer="layout" svg:width="0.468cm" svg:height="0.577cm" svg:x="3.134cm" svg:y="3.324cm">
          <draw:text-box>
            <text:p text:style-name="P2"><text:span text:style-name="T2">1. </text:span></text:p>
          </draw:text-box>
        </draw:frame>
        <draw:frame draw:style-name="gr2" draw:text-style-name="P3" draw:layer="layout" svg:width="14.885cm" svg:height="0.577cm" svg:x="3.768cm" svg:y="3.324cm">
          <draw:text-box>
            <text:p text:style-name="P2"><text:span text:style-name="T1">Accessibilité </text:span><text:span text:style-name="T2">: ouverture à tous, sans condition de niveau ni d'équipement </text:span></text:p>
          </draw:text-box>
        </draw:frame>
        <draw:frame draw:style-name="gr2" draw:text-style-name="P3" draw:layer="layout" svg:width="0.468cm" svg:height="0.577cm" svg:x="3.134cm" svg:y="4.209cm">
          <draw:text-box>
            <text:p text:style-name="P2"><text:span text:style-name="T2">2. </text:span></text:p>
          </draw:text-box>
        </draw:frame>
        <draw:frame draw:style-name="gr2" draw:text-style-name="P3" draw:layer="layout" svg:width="9.921cm" svg:height="0.577cm" svg:x="3.768cm" svg:y="4.209cm">
          <draw:text-box>
            <text:p text:style-name="P2"><text:span text:style-name="T1">Convivialité </text:span><text:span text:style-name="T2">: un cadre bienveillant et chaleureux </text:span></text:p>
          </draw:text-box>
        </draw:frame>
        <draw:frame draw:style-name="gr2" draw:text-style-name="P3" draw:layer="layout" svg:width="0.468cm" svg:height="0.577cm" svg:x="3.134cm" svg:y="5.09cm">
          <draw:text-box>
            <text:p text:style-name="P2"><text:span text:style-name="T2">3. </text:span></text:p>
          </draw:text-box>
        </draw:frame>
        <draw:frame draw:style-name="gr2" draw:text-style-name="P3" draw:layer="layout" svg:width="10.327cm" svg:height="0.577cm" svg:x="3.768cm" svg:y="5.09cm">
          <draw:text-box>
            <text:p text:style-name="P2"><text:span text:style-name="T1">Transmission </text:span><text:span text:style-name="T2">: partage des savoirs entre membres </text:span></text:p>
          </draw:text-box>
        </draw:frame>
        <draw:frame draw:style-name="gr2" draw:text-style-name="P3" draw:layer="layout" svg:width="0.468cm" svg:height="0.577cm" svg:x="3.134cm" svg:y="5.97cm">
          <draw:text-box>
            <text:p text:style-name="P2"><text:span text:style-name="T2">4. </text:span></text:p>
          </draw:text-box>
        </draw:frame>
        <draw:frame draw:style-name="gr2" draw:text-style-name="P3" draw:layer="layout" svg:width="15.174cm" svg:height="0.577cm" svg:x="3.768cm" svg:y="5.97cm">
          <draw:text-box>
            <text:p text:style-name="P2"><text:span text:style-name="T1">Participation </text:span><text:span text:style-name="T2">: fonctionnement progressif et co-construit avec les membres </text:span></text:p>
          </draw:text-box>
        </draw:frame>
        <draw:frame draw:style-name="gr2" draw:text-style-name="P3" draw:layer="layout" svg:width="0.468cm" svg:height="0.577cm" svg:x="3.134cm" svg:y="6.851cm">
          <draw:text-box>
            <text:p text:style-name="P2"><text:span text:style-name="T2">5. </text:span></text:p>
          </draw:text-box>
        </draw:frame>
        <draw:frame draw:style-name="gr2" draw:text-style-name="P3" draw:layer="layout" svg:width="12.298cm" svg:height="0.577cm" svg:x="3.768cm" svg:y="6.851cm">
          <draw:text-box>
            <text:p text:style-name="P2"><text:span text:style-name="T1">Ancrage local </text:span><text:span text:style-name="T2">: attachement à la vie et au territoire du Cellier </text:span></text:p>
          </draw:text-box>
        </draw:frame>
        <draw:frame draw:style-name="gr2" draw:text-style-name="P3" draw:layer="layout" svg:width="0.468cm" svg:height="0.577cm" svg:x="3.134cm" svg:y="7.731cm">
          <draw:text-box>
            <text:p text:style-name="P2"><text:span text:style-name="T2">6. </text:span></text:p>
          </draw:text-box>
        </draw:frame>
        <draw:polygon draw:style-name="gr1" draw:text-style-name="P1" draw:layer="layout" svg:width="16.003cm" svg:height="0.054cm" svg:x="2.497cm" svg:y="9.038cm" svg:viewBox="0 0 16004 55" draw:points="0,0 16004,0 16004,55 0,55">
          <text:p/>
        </draw:polygon>
        <draw:frame draw:style-name="gr2" draw:text-style-name="P3" draw:layer="layout" svg:width="13.811cm" svg:height="0.577cm" svg:x="3.768cm" svg:y="7.731cm">
          <draw:text-box>
            <text:p text:style-name="P2"><text:span text:style-name="T1">Transparence </text:span><text:span text:style-name="T2">: gestion claire et honnête des ressources et décisions </text:span></text:p>
          </draw:text-box>
        </draw:frame>
        <draw:frame draw:style-name="gr2" draw:text-style-name="P3" draw:layer="layout" svg:width="0.422cm" svg:height="0.577cm" svg:x="18.503cm" svg:y="8.7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5.711cm" svg:height="0.577cm" svg:x="2.499cm" svg:y="9.493cm">
          <draw:text-box>
            <text:p text:style-name="P2"><text:span text:style-name="T1">ARTICLE 5 – COMPOSITION </text:span></text:p>
          </draw:text-box>
        </draw:frame>
        <draw:frame draw:style-name="gr2" draw:text-style-name="P3" draw:layer="layout" svg:width="5.965cm" svg:height="0.577cm" svg:x="2.499cm" svg:y="10.374cm">
          <draw:text-box>
            <text:p text:style-name="P2"><text:span text:style-name="T2">L'association se compose de : </text:span></text:p>
          </draw:text-box>
        </draw:frame>
        <draw:frame draw:style-name="gr3" draw:text-style-name="P4" draw:layer="layout" svg:width="0.35cm" svg:height="0.35cm" svg:x="3.134cm" svg:y="11.463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11.331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4.988cm" svg:height="0.577cm" svg:x="3.768cm" svg:y="11.254cm">
          <draw:text-box>
            <text:p text:style-name="P2"><text:span text:style-name="T1">Membres actifs </text:span><text:span text:style-name="T2">: toute personne physique à jour de sa cotisation annuelle </text:span></text:p>
          </draw:text-box>
        </draw:frame>
        <draw:frame draw:style-name="gr3" draw:text-style-name="P4" draw:layer="layout" svg:width="0.35cm" svg:height="0.35cm" svg:x="3.134cm" svg:y="12.344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12.212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4.564cm" svg:height="0.577cm" svg:x="3.768cm" svg:y="12.135cm">
          <draw:text-box>
            <text:p text:style-name="P2"><text:span text:style-name="T1">Membres d'honneur </text:span><text:span text:style-name="T2">: personnes ayant rendu des services significatifs à </text:span></text:p>
          </draw:text-box>
        </draw:frame>
        <draw:frame draw:style-name="gr2" draw:text-style-name="P3" draw:layer="layout" svg:width="14.135cm" svg:height="0.577cm" svg:x="3.768cm" svg:y="12.736cm">
          <draw:text-box>
            <text:p text:style-name="P2"><text:span text:style-name="T2">l'association, nommées par le conseil d'administration – dispensées de </text:span></text:p>
          </draw:text-box>
        </draw:frame>
        <draw:frame draw:style-name="gr2" draw:text-style-name="P3" draw:layer="layout" svg:width="2.053cm" svg:height="0.577cm" svg:x="3.768cm" svg:y="13.333cm">
          <draw:text-box>
            <text:p text:style-name="P2"><text:span text:style-name="T2">cotisation </text:span></text:p>
          </draw:text-box>
        </draw:frame>
        <draw:frame draw:style-name="gr3" draw:text-style-name="P4" draw:layer="layout" svg:width="0.35cm" svg:height="0.35cm" svg:x="3.134cm" svg:y="14.423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14.29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6.026cm" svg:height="0.577cm" svg:x="3.768cm" svg:y="14.213cm">
          <draw:text-box>
            <text:p text:style-name="P2"><text:span text:style-name="T1">Membres bienfaiteurs </text:span><text:span text:style-name="T2">: personnes physiques ou morales apportant un soutien </text:span></text:p>
          </draw:text-box>
        </draw:frame>
        <draw:frame draw:style-name="gr2" draw:text-style-name="P3" draw:layer="layout" svg:width="4.248cm" svg:height="0.577cm" svg:x="3.768cm" svg:y="14.81cm">
          <draw:text-box>
            <text:p text:style-name="P2"><text:span text:style-name="T2">financier ou matériel </text:span></text:p>
          </draw:text-box>
        </draw:frame>
        <draw:custom-shape draw:style-name="gr4" draw:text-style-name="P5" draw:layer="layout" svg:width="16.75cm" svg:height="1.25cm" svg:x="2.15cm" svg:y="15.6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6.181cm" svg:height="0.577cm" svg:x="2.499cm" svg:y="15.692cm">
          <draw:text-box>
            <text:p text:style-name="P2"><text:span text:style-name="T2">L'association est ouverte aux Cellariens et aux habitants des communes voisines, </text:span></text:p>
          </draw:text-box>
        </draw:frame>
        <draw:polygon draw:style-name="gr1" draw:text-style-name="P1" draw:layer="layout" svg:width="16.003cm" svg:height="0.055cm" svg:x="2.497cm" svg:y="17.598cm" svg:viewBox="0 0 16004 56" draw:points="0,0 16004,0 16004,56 0,56">
          <text:p/>
        </draw:polygon>
        <draw:frame draw:style-name="gr2" draw:text-style-name="P3" draw:layer="layout" svg:width="7.292cm" svg:height="0.577cm" svg:x="2.499cm" svg:y="16.293cm">
          <draw:text-box>
            <text:p text:style-name="P2"><text:span text:style-name="T2">adultes et <text:s/>jeunes de plus de 16 ans. </text:span></text:p>
          </draw:text-box>
        </draw:frame>
        <draw:frame draw:style-name="gr2" draw:text-style-name="P3" draw:layer="layout" svg:width="0.422cm" svg:height="0.577cm" svg:x="18.503cm" svg:y="17.29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862cm" svg:height="0.577cm" svg:x="2.499cm" svg:y="18.054cm">
          <draw:text-box>
            <text:p text:style-name="P2"><text:span text:style-name="T1">ARTICLE 6 – ADHÉSION </text:span></text:p>
          </draw:text-box>
        </draw:frame>
        <draw:frame draw:style-name="gr2" draw:text-style-name="P3" draw:layer="layout" svg:width="7.222cm" svg:height="0.577cm" svg:x="2.499cm" svg:y="18.934cm">
          <draw:text-box>
            <text:p text:style-name="P2"><text:span text:style-name="T2">Pour adhérer à l'association, il faut : </text:span></text:p>
          </draw:text-box>
        </draw:frame>
        <draw:frame draw:style-name="gr3" draw:text-style-name="P4" draw:layer="layout" svg:width="0.35cm" svg:height="0.35cm" svg:x="3.134cm" svg:y="20.024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19.892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6.458cm" svg:height="0.577cm" svg:x="3.768cm" svg:y="19.815cm">
          <draw:text-box>
            <text:p text:style-name="P2"><text:span text:style-name="T2">Remplir un </text:span><text:span text:style-name="T1">bulletin d'adhésion </text:span></text:p>
          </draw:text-box>
        </draw:frame>
        <draw:frame draw:style-name="gr3" draw:text-style-name="P4" draw:layer="layout" svg:width="0.35cm" svg:height="0.35cm" svg:x="3.134cm" svg:y="20.904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20.772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0.804cm" svg:height="0.577cm" svg:x="3.768cm" svg:y="20.695cm">
          <draw:text-box>
            <text:p text:style-name="P2"><text:span text:style-name="T2">Accepter les présents statuts et le règlement intérieur </text:span></text:p>
          </draw:text-box>
        </draw:frame>
        <draw:frame draw:style-name="gr3" draw:text-style-name="P4" draw:layer="layout" svg:width="0.35cm" svg:height="0.35cm" svg:x="3.134cm" svg:y="21.786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21.654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6.027cm" svg:height="0.577cm" svg:x="3.768cm" svg:y="21.577cm">
          <draw:text-box>
            <text:p text:style-name="P2"><text:span text:style-name="T2">S'acquitter de la </text:span><text:span text:style-name="T1">cotisation annuelle </text:span><text:span text:style-name="T2">dont le montant est fixé chaque année par </text:span></text:p>
          </draw:text-box>
        </draw:frame>
        <draw:frame draw:style-name="gr2" draw:text-style-name="P3" draw:layer="layout" svg:width="6.244cm" svg:height="0.577cm" svg:x="3.768cm" svg:y="22.178cm">
          <draw:text-box>
            <text:p text:style-name="P2"><text:span text:style-name="T2">l'assemblée générale ordinaire </text:span></text:p>
          </draw:text-box>
        </draw:frame>
        <draw:frame draw:style-name="gr2" draw:text-style-name="P3" draw:layer="layout" svg:width="17.295cm" svg:height="0.577cm" svg:x="2.499cm" svg:y="23.059cm">
          <draw:text-box>
            <text:p text:style-name="P2"><text:span text:style-name="T2">Le bureau se réserve le droit de refuser une adhésion, sans avoir à en justifier le motif, </text:span></text:p>
          </draw:text-box>
        </draw:frame>
        <draw:polygon draw:style-name="gr1" draw:text-style-name="P1" draw:layer="layout" svg:width="16.003cm" svg:height="0.056cm" svg:x="2.497cm" svg:y="24.959cm" svg:viewBox="0 0 16004 57" draw:points="0,0 16004,0 16004,57 0,57">
          <text:p/>
        </draw:polygon>
        <draw:frame draw:style-name="gr2" draw:text-style-name="P3" draw:layer="layout" svg:width="9.083cm" svg:height="0.577cm" svg:x="2.499cm" svg:y="23.656cm">
          <draw:text-box>
            <text:p text:style-name="P2"><text:span text:style-name="T2">par décision motivée et <text:s/>notifiée à l'intéressé. </text:span></text:p>
          </draw:text-box>
        </draw:frame>
        <draw:frame draw:style-name="gr2" draw:text-style-name="P3" draw:layer="layout" svg:width="0.422cm" svg:height="0.577cm" svg:x="18.503cm" svg:y="24.65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5.042cm" svg:height="0.577cm" svg:x="2.499cm" svg:y="25.417cm">
          <draw:text-box>
            <text:p text:style-name="P2"><text:span text:style-name="T1">ARTICLE 7 – DÉMISSION </text:span></text:p>
          </draw:text-box>
        </draw:frame>
        <draw:frame draw:style-name="gr2" draw:text-style-name="P3" draw:layer="layout" svg:width="3.32cm" svg:height="0.577cm" svg:x="2.499cm" svg:y="26.297cm">
          <draw:text-box>
            <text:p text:style-name="P2"><text:span text:style-name="T1">7.1 – Procédure 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16.515cm" svg:height="0.577cm" svg:x="2.499cm" svg:y="2.443cm">
          <draw:text-box>
            <text:p text:style-name="P2"><text:span text:style-name="T2">Tout membre peut démissionner librement de l'association. La démission doit être </text:span></text:p>
          </draw:text-box>
        </draw:frame>
        <draw:frame draw:style-name="gr2" draw:text-style-name="P3" draw:layer="layout" svg:width="17.055cm" svg:height="0.577cm" svg:x="2.499cm" svg:y="3.045cm">
          <draw:text-box>
            <text:p text:style-name="P2"><text:span text:style-name="T2">adressée </text:span><text:span text:style-name="T1">par écrit </text:span><text:span text:style-name="T2">(courrier postal ou courriel avec accusé de réception) au président </text:span></text:p>
          </draw:text-box>
        </draw:frame>
        <draw:frame draw:style-name="gr2" draw:text-style-name="P3" draw:layer="layout" svg:width="3.268cm" svg:height="0.577cm" svg:x="2.499cm" svg:y="3.642cm">
          <draw:text-box>
            <text:p text:style-name="P2"><text:span text:style-name="T2">de l'association. </text:span></text:p>
          </draw:text-box>
        </draw:frame>
        <draw:frame draw:style-name="gr2" draw:text-style-name="P3" draw:layer="layout" svg:width="2.36cm" svg:height="0.577cm" svg:x="2.499cm" svg:y="4.522cm">
          <draw:text-box>
            <text:p text:style-name="P2"><text:span text:style-name="T1">7.2 – Effets </text:span></text:p>
          </draw:text-box>
        </draw:frame>
        <draw:frame draw:style-name="gr2" draw:text-style-name="P3" draw:layer="layout" svg:width="17.158cm" svg:height="0.577cm" svg:x="2.499cm" svg:y="5.403cm">
          <draw:text-box>
            <text:p text:style-name="P2"><text:span text:style-name="T2">La démission prend effet à la date de réception du courrier. Elle n'ouvre droit à </text:span><text:span text:style-name="T1">aucun </text:span></text:p>
          </draw:text-box>
        </draw:frame>
        <draw:frame draw:style-name="gr2" draw:text-style-name="P3" draw:layer="layout" svg:width="9.213cm" svg:height="0.577cm" svg:x="2.499cm" svg:y="6.004cm">
          <draw:text-box>
            <text:p text:style-name="P2"><text:span text:style-name="T1">remboursement </text:span><text:span text:style-name="T2">de cotisation, même partiel. </text:span></text:p>
          </draw:text-box>
        </draw:frame>
        <draw:frame draw:style-name="gr2" draw:text-style-name="P3" draw:layer="layout" svg:width="5.99cm" svg:height="0.577cm" svg:x="2.499cm" svg:y="6.885cm">
          <draw:text-box>
            <text:p text:style-name="P2"><text:span text:style-name="T1">7.3 – Obligations résiduelles </text:span></text:p>
          </draw:text-box>
        </draw:frame>
        <draw:custom-shape draw:style-name="gr5" draw:text-style-name="P5" draw:layer="layout" svg:width="17cm" svg:height="2cm" svg:x="2.15cm" svg:y="7.6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6.233cm" svg:height="0.577cm" svg:x="2.499cm" svg:y="7.765cm">
          <draw:text-box>
            <text:p text:style-name="P2"><text:span text:style-name="T2">Le membre démissionnaire reste tenu de s'acquitter des engagements financiers </text:span></text:p>
          </draw:text-box>
        </draw:frame>
        <draw:frame draw:style-name="gr2" draw:text-style-name="P3" draw:layer="layout" svg:width="16.588cm" svg:height="0.577cm" svg:x="2.499cm" svg:y="8.362cm">
          <draw:text-box>
            <text:p text:style-name="P2"><text:span text:style-name="T2">contractés envers l'association antérieurement à sa démission. Il doit restituer tout </text:span></text:p>
          </draw:text-box>
        </draw:frame>
        <draw:polygon draw:style-name="gr1" draw:text-style-name="P1" draw:layer="layout" svg:width="16.003cm" svg:height="0.056cm" svg:x="2.497cm" svg:y="10.269cm" svg:viewBox="0 0 16004 57" draw:points="0,0 16004,0 16004,57 0,57">
          <text:p/>
        </draw:polygon>
        <draw:frame draw:style-name="gr2" draw:text-style-name="P3" draw:layer="layout" svg:width="15.28cm" svg:height="0.577cm" svg:x="2.499cm" svg:y="8.964cm">
          <draw:text-box>
            <text:p text:style-name="P2"><text:span text:style-name="T2">matériel ou document appartenant à l'association dans un délai de </text:span><text:span text:style-name="T1">15 jours</text:span><text:span text:style-name="T2">. </text:span></text:p>
          </draw:text-box>
        </draw:frame>
        <draw:frame draw:style-name="gr2" draw:text-style-name="P3" draw:layer="layout" svg:width="0.422cm" svg:height="0.577cm" svg:x="18.503cm" svg:y="9.96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9.716cm" svg:height="0.577cm" svg:x="2.499cm" svg:y="10.725cm">
          <draw:text-box>
            <text:p text:style-name="P2"><text:span text:style-name="T1">ARTICLE 8 – PERTE DE LA QUALITÉ DE MEMBRE </text:span></text:p>
          </draw:text-box>
        </draw:frame>
        <draw:frame draw:style-name="gr2" draw:text-style-name="P3" draw:layer="layout" svg:width="7.077cm" svg:height="0.577cm" svg:x="2.499cm" svg:y="11.606cm">
          <draw:text-box>
            <text:p text:style-name="P2"><text:span text:style-name="T2">La qualité de membre se perd par : </text:span></text:p>
          </draw:text-box>
        </draw:frame>
        <draw:frame draw:style-name="gr2" draw:text-style-name="P3" draw:layer="layout" svg:width="0.468cm" svg:height="0.577cm" svg:x="3.134cm" svg:y="12.486cm">
          <draw:text-box>
            <text:p text:style-name="P2"><text:span text:style-name="T2">1. </text:span></text:p>
          </draw:text-box>
        </draw:frame>
        <draw:frame draw:style-name="gr2" draw:text-style-name="P3" draw:layer="layout" svg:width="11.097cm" svg:height="0.577cm" svg:x="3.768cm" svg:y="12.486cm">
          <draw:text-box>
            <text:p text:style-name="P2"><text:span text:style-name="T2">La </text:span><text:span text:style-name="T1">démission </text:span><text:span text:style-name="T2">écrite adressée au président (cf. article 7) </text:span></text:p>
          </draw:text-box>
        </draw:frame>
        <draw:frame draw:style-name="gr2" draw:text-style-name="P3" draw:layer="layout" svg:width="0.468cm" svg:height="0.577cm" svg:x="3.134cm" svg:y="13.367cm">
          <draw:text-box>
            <text:p text:style-name="P2"><text:span text:style-name="T2">2. </text:span></text:p>
          </draw:text-box>
        </draw:frame>
        <draw:frame draw:style-name="gr2" draw:text-style-name="P3" draw:layer="layout" svg:width="1.887cm" svg:height="0.577cm" svg:x="3.768cm" svg:y="13.367cm">
          <draw:text-box>
            <text:p text:style-name="P2"><text:span text:style-name="T2">Le </text:span><text:span text:style-name="T1">décès </text:span></text:p>
          </draw:text-box>
        </draw:frame>
        <draw:frame draw:style-name="gr2" draw:text-style-name="P3" draw:layer="layout" svg:width="0.468cm" svg:height="0.577cm" svg:x="3.134cm" svg:y="14.247cm">
          <draw:text-box>
            <text:p text:style-name="P2"><text:span text:style-name="T2">3. </text:span></text:p>
          </draw:text-box>
        </draw:frame>
        <draw:frame draw:style-name="gr2" draw:text-style-name="P3" draw:layer="layout" svg:width="16.167cm" svg:height="0.577cm" svg:x="3.768cm" svg:y="14.247cm">
          <draw:text-box>
            <text:p text:style-name="P2"><text:span text:style-name="T2">Le </text:span><text:span text:style-name="T1">non-renouvellement de la cotisation </text:span><text:span text:style-name="T2">dans un délai de 2 mois suivant la date </text:span></text:p>
          </draw:text-box>
        </draw:frame>
        <draw:frame draw:style-name="gr2" draw:text-style-name="P3" draw:layer="layout" svg:width="9.937cm" svg:height="0.577cm" svg:x="3.768cm" svg:y="14.844cm">
          <draw:text-box>
            <text:p text:style-name="P2"><text:span text:style-name="T2">d'échéance, après relance écrite restée sans suite </text:span></text:p>
          </draw:text-box>
        </draw:frame>
        <draw:frame draw:style-name="gr2" draw:text-style-name="P3" draw:layer="layout" svg:width="0.468cm" svg:height="0.577cm" svg:x="3.134cm" svg:y="15.73cm">
          <draw:text-box>
            <text:p text:style-name="P2"><text:span text:style-name="T2">4. </text:span></text:p>
          </draw:text-box>
        </draw:frame>
        <draw:polygon draw:style-name="gr1" draw:text-style-name="P1" draw:layer="layout" svg:width="16.003cm" svg:height="0.055cm" svg:x="2.497cm" svg:y="17.035cm" svg:viewBox="0 0 16004 56" draw:points="0,0 16004,0 16004,56 0,56">
          <text:p/>
        </draw:polygon>
        <draw:frame draw:style-name="gr2" draw:text-style-name="P3" draw:layer="layout" svg:width="12.516cm" svg:height="0.577cm" svg:x="3.768cm" svg:y="15.73cm">
          <draw:text-box>
            <text:p text:style-name="P2"><text:span text:style-name="T2">L'</text:span><text:span text:style-name="T1">exclusion </text:span><text:span text:style-name="T2">prononcée par le conseil de discipline (cf. article 9) </text:span></text:p>
          </draw:text-box>
        </draw:frame>
        <draw:frame draw:style-name="gr2" draw:text-style-name="P3" draw:layer="layout" svg:width="0.422cm" svg:height="0.577cm" svg:x="18.503cm" svg:y="16.72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7.6cm" svg:height="0.577cm" svg:x="2.499cm" svg:y="17.491cm">
          <draw:text-box>
            <text:p text:style-name="P2"><text:span text:style-name="T1">ARTICLE 9 – CONSEIL DE DISCIPLINE </text:span></text:p>
          </draw:text-box>
        </draw:frame>
        <draw:frame draw:style-name="gr2" draw:text-style-name="P3" draw:layer="layout" svg:width="3.799cm" svg:height="0.577cm" svg:x="2.499cm" svg:y="18.371cm">
          <draw:text-box>
            <text:p text:style-name="P2"><text:span text:style-name="T1">9.1 – Compétence </text:span></text:p>
          </draw:text-box>
        </draw:frame>
        <draw:frame draw:style-name="gr2" draw:text-style-name="P3" draw:layer="layout" svg:width="16.649cm" svg:height="0.577cm" svg:x="2.499cm" svg:y="19.252cm">
          <draw:text-box>
            <text:p text:style-name="P2"><text:span text:style-name="T2">Le conseil de discipline est compétent pour examiner tout manquement grave d'un </text:span></text:p>
          </draw:text-box>
        </draw:frame>
        <draw:frame draw:style-name="gr2" draw:text-style-name="P3" draw:layer="layout" svg:width="17.079cm" svg:height="0.577cm" svg:x="2.499cm" svg:y="19.849cm">
          <draw:text-box>
            <text:p text:style-name="P2"><text:span text:style-name="T2">membre aux présents statuts, au règlement intérieur, ou tout comportement portant </text:span></text:p>
          </draw:text-box>
        </draw:frame>
        <draw:frame draw:style-name="gr2" draw:text-style-name="P3" draw:layer="layout" svg:width="14.753cm" svg:height="0.577cm" svg:x="2.499cm" svg:y="20.45cm">
          <draw:text-box>
            <text:p text:style-name="P2"><text:span text:style-name="T2">atteinte à l'image, aux valeurs ou au bon fonctionnement de l'association. </text:span></text:p>
          </draw:text-box>
        </draw:frame>
        <draw:frame draw:style-name="gr2" draw:text-style-name="P3" draw:layer="layout" svg:width="15.643cm" svg:height="0.577cm" svg:x="2.499cm" svg:y="21.33cm">
          <draw:text-box>
            <text:p text:style-name="P2"><text:span text:style-name="T2">Constituent notamment des motifs d'ouverture d'une procédure disciplinaire : </text:span></text:p>
          </draw:text-box>
        </draw:frame>
        <draw:frame draw:style-name="gr3" draw:text-style-name="P4" draw:layer="layout" svg:width="0.35cm" svg:height="0.35cm" svg:x="3.134cm" svg:y="22.421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22.289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3.536cm" svg:height="0.577cm" svg:x="3.768cm" svg:y="22.212cm">
          <draw:text-box>
            <text:p text:style-name="P2"><text:span text:style-name="T2">Non-respect des règles de vie associative ou du règlement intérieur </text:span></text:p>
          </draw:text-box>
        </draw:frame>
        <draw:frame draw:style-name="gr3" draw:text-style-name="P4" draw:layer="layout" svg:width="0.35cm" svg:height="0.35cm" svg:x="3.134cm" svg:y="23.302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23.169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5.204cm" svg:height="0.577cm" svg:x="3.768cm" svg:y="23.093cm">
          <draw:text-box>
            <text:p text:style-name="P2"><text:span text:style-name="T2">Comportement irrespectueux, discriminatoire ou violent envers un membre </text:span></text:p>
          </draw:text-box>
        </draw:frame>
        <draw:frame draw:style-name="gr3" draw:text-style-name="P4" draw:layer="layout" svg:width="0.35cm" svg:height="0.35cm" svg:x="3.134cm" svg:y="24.182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24.0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3.015cm" svg:height="0.577cm" svg:x="3.768cm" svg:y="23.973cm">
          <draw:text-box>
            <text:p text:style-name="P2"><text:span text:style-name="T2">Utilisation abusive des ressources ou du matériel de l'association </text:span></text:p>
          </draw:text-box>
        </draw:frame>
        <draw:frame draw:style-name="gr3" draw:text-style-name="P4" draw:layer="layout" svg:width="0.35cm" svg:height="0.35cm" svg:x="3.134cm" svg:y="25.063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24.931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0.868cm" svg:height="0.577cm" svg:x="3.768cm" svg:y="24.854cm">
          <draw:text-box>
            <text:p text:style-name="P2"><text:span text:style-name="T2">Atteinte à l'honneur ou à la réputation de l'association </text:span></text:p>
          </draw:text-box>
        </draw:frame>
        <draw:frame draw:style-name="gr3" draw:text-style-name="P4" draw:layer="layout" svg:width="0.35cm" svg:height="0.35cm" svg:x="3.134cm" svg:y="25.943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25.811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6.93cm" svg:height="0.577cm" svg:x="3.768cm" svg:y="25.734cm">
          <draw:text-box>
            <text:p text:style-name="P2"><text:span text:style-name="T2">Actes contraires à l'intérêt collectif </text:span></text:p>
          </draw:text-box>
        </draw:frame>
        <draw:custom-shape draw:style-name="gr6" draw:text-style-name="P5" draw:layer="layout" svg:width="4.25cm" svg:height="0.75cm" svg:x="2.15cm" svg:y="26.6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18cm" svg:height="0.577cm" svg:x="2.499cm" svg:y="26.615cm">
          <draw:text-box>
            <text:p text:style-name="P2"><text:span text:style-name="T1">9.2 – Composition </text:span></text:p>
          </draw:text-box>
        </draw:frame>
        <draw:custom-shape draw:style-name="gr6" draw:text-style-name="P5" draw:layer="layout" svg:width="4.25cm" svg:height="0.75cm" svg:x="-21.001cm" svg:y="23.65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master-page3">
        <draw:frame draw:style-name="gr2" draw:text-style-name="P3" draw:layer="layout" svg:width="15.697cm" svg:height="0.577cm" svg:x="2.499cm" svg:y="2.443cm">
          <draw:text-box>
            <text:p text:style-name="P2"><text:span text:style-name="T2">Le conseil de discipline est composé de </text:span><text:span text:style-name="T1">trois membres </text:span><text:span text:style-name="T2">désignés par le conseil </text:span></text:p>
          </draw:text-box>
        </draw:frame>
        <draw:frame draw:style-name="gr2" draw:text-style-name="P3" draw:layer="layout" svg:width="16.32cm" svg:height="0.577cm" svg:x="2.499cm" svg:y="3.045cm">
          <draw:text-box>
            <text:p text:style-name="P2"><text:span text:style-name="T2">d'administration parmi ses membres, hors le président qui ne peut en faire partie </text:span></text:p>
          </draw:text-box>
        </draw:frame>
        <draw:frame draw:style-name="gr2" draw:text-style-name="P3" draw:layer="layout" svg:width="16.873cm" svg:height="0.577cm" svg:x="2.499cm" svg:y="3.642cm">
          <draw:text-box>
            <text:p text:style-name="P2"><text:span text:style-name="T2">lorsqu'il est à l'origine de la saisine. Un secrétaire de séance est désigné en début de </text:span></text:p>
          </draw:text-box>
        </draw:frame>
        <draw:frame draw:style-name="gr2" draw:text-style-name="P3" draw:layer="layout" svg:width="1.789cm" svg:height="0.577cm" svg:x="2.499cm" svg:y="4.243cm">
          <draw:text-box>
            <text:p text:style-name="P2"><text:span text:style-name="T2">réunion. </text:span></text:p>
          </draw:text-box>
        </draw:frame>
        <draw:custom-shape draw:style-name="gr7" draw:text-style-name="P5" draw:layer="layout" svg:width="3.5cm" svg:height="0.75cm" svg:x="2.15cm" svg:y="5.1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32cm" svg:height="0.577cm" svg:x="2.499cm" svg:y="5.123cm">
          <draw:text-box>
            <text:p text:style-name="P2"><text:span text:style-name="T1">9.3 – Procédure </text:span></text:p>
          </draw:text-box>
        </draw:frame>
        <draw:frame draw:style-name="gr3" draw:text-style-name="P4" draw:layer="layout" svg:width="0.35cm" svg:height="0.35cm" svg:x="3.134cm" svg:y="6.213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6.081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5.618cm" svg:height="0.577cm" svg:x="3.768cm" svg:y="6.004cm">
          <draw:text-box>
            <text:p text:style-name="P2"><text:span text:style-name="T2">Le membre mis en cause est </text:span><text:span text:style-name="T1">convoqué par lettre recommandée </text:span><text:span text:style-name="T2">(ou courriel </text:span></text:p>
          </draw:text-box>
        </draw:frame>
        <draw:frame draw:style-name="gr2" draw:text-style-name="P3" draw:layer="layout" svg:width="15.068cm" svg:height="0.577cm" svg:x="3.768cm" svg:y="6.601cm">
          <draw:text-box>
            <text:p text:style-name="P2"><text:span text:style-name="T2">avec accusé de réception) au moins </text:span><text:span text:style-name="T1">15 jours avant </text:span><text:span text:style-name="T2">la date de la réunion du </text:span></text:p>
          </draw:text-box>
        </draw:frame>
        <draw:frame draw:style-name="gr2" draw:text-style-name="P3" draw:layer="layout" svg:width="4.076cm" svg:height="0.577cm" svg:x="3.768cm" svg:y="7.202cm">
          <draw:text-box>
            <text:p text:style-name="P2"><text:span text:style-name="T2">conseil de discipline </text:span></text:p>
          </draw:text-box>
        </draw:frame>
        <draw:frame draw:style-name="gr3" draw:text-style-name="P4" draw:layer="layout" svg:width="0.35cm" svg:height="0.35cm" svg:x="3.134cm" svg:y="8.292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8.159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4.992cm" svg:height="0.577cm" svg:x="3.768cm" svg:y="8.083cm">
          <draw:text-box>
            <text:p text:style-name="P2"><text:span text:style-name="T2">La convocation précise les </text:span><text:span text:style-name="T1">faits reprochés </text:span><text:span text:style-name="T2">et la date, l'heure et le lieu de la </text:span></text:p>
          </draw:text-box>
        </draw:frame>
        <draw:frame draw:style-name="gr2" draw:text-style-name="P3" draw:layer="layout" svg:width="1.676cm" svg:height="0.577cm" svg:x="3.768cm" svg:y="8.679cm">
          <draw:text-box>
            <text:p text:style-name="P2"><text:span text:style-name="T2">réunion </text:span></text:p>
          </draw:text-box>
        </draw:frame>
        <draw:frame draw:style-name="gr3" draw:text-style-name="P4" draw:layer="layout" svg:width="0.35cm" svg:height="0.35cm" svg:x="3.134cm" svg:y="9.77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9.638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5.608cm" svg:height="0.577cm" svg:x="3.768cm" svg:y="9.561cm">
          <draw:text-box>
            <text:p text:style-name="P2"><text:span text:style-name="T2">Le membre peut se faire assister par un autre membre de l'association de son </text:span></text:p>
          </draw:text-box>
        </draw:frame>
        <draw:frame draw:style-name="gr2" draw:text-style-name="P3" draw:layer="layout" svg:width="1.166cm" svg:height="0.577cm" svg:x="3.768cm" svg:y="10.158cm">
          <draw:text-box>
            <text:p text:style-name="P2"><text:span text:style-name="T2">choix </text:span></text:p>
          </draw:text-box>
        </draw:frame>
        <draw:frame draw:style-name="gr3" draw:text-style-name="P4" draw:layer="layout" svg:width="0.35cm" svg:height="0.35cm" svg:x="3.134cm" svg:y="11.252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11.12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0.655cm" svg:height="0.577cm" svg:x="3.768cm" svg:y="11.043cm">
          <draw:text-box>
            <text:p text:style-name="P2"><text:span text:style-name="T2">Il peut présenter ses </text:span><text:span text:style-name="T1">observations écrites ou orales </text:span></text:p>
          </draw:text-box>
        </draw:frame>
        <draw:frame draw:style-name="gr3" draw:text-style-name="P4" draw:layer="layout" svg:width="0.35cm" svg:height="0.35cm" svg:x="3.134cm" svg:y="12.132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12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2.024cm" svg:height="0.577cm" svg:x="3.768cm" svg:y="11.923cm">
          <draw:text-box>
            <text:p text:style-name="P2"><text:span text:style-name="T2">En cas d'absence non justifiée, le conseil statue valablement </text:span></text:p>
          </draw:text-box>
        </draw:frame>
        <draw:custom-shape draw:style-name="gr7" draw:text-style-name="P5" draw:layer="layout" svg:width="3.5cm" svg:height="0.75cm" svg:x="2.15cm" svg:y="12.6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19cm" svg:height="0.577cm" svg:x="2.499cm" svg:y="12.804cm">
          <draw:text-box>
            <text:p text:style-name="P2"><text:span text:style-name="T1">9.4 – Sanctions </text:span></text:p>
          </draw:text-box>
        </draw:frame>
        <draw:frame draw:style-name="gr2" draw:text-style-name="P3" draw:layer="layout" svg:width="17.043cm" svg:height="0.577cm" svg:x="2.499cm" svg:y="13.684cm">
          <draw:text-box>
            <text:p text:style-name="P2"><text:span text:style-name="T2">À l'issue de la procédure, le conseil de discipline peut prononcer, par ordre de gravité </text:span></text:p>
          </draw:text-box>
        </draw:frame>
        <draw:frame draw:style-name="gr2" draw:text-style-name="P3" draw:layer="layout" svg:width="2.375cm" svg:height="0.577cm" svg:x="2.499cm" svg:y="14.281cm">
          <draw:text-box>
            <text:p text:style-name="P2"><text:span text:style-name="T2">croissante : </text:span></text:p>
          </draw:text-box>
        </draw:frame>
        <draw:frame draw:style-name="gr2" draw:text-style-name="P3" draw:layer="layout" svg:width="0.468cm" svg:height="0.577cm" svg:x="3.134cm" svg:y="15.162cm">
          <draw:text-box>
            <text:p text:style-name="P2"><text:span text:style-name="T2">1. </text:span></text:p>
          </draw:text-box>
        </draw:frame>
        <draw:frame draw:style-name="gr2" draw:text-style-name="P3" draw:layer="layout" svg:width="4.924cm" svg:height="0.577cm" svg:x="3.768cm" svg:y="15.162cm">
          <draw:text-box>
            <text:p text:style-name="P2"><text:span text:style-name="T2">Un </text:span><text:span text:style-name="T1">avertissement écrit </text:span></text:p>
          </draw:text-box>
        </draw:frame>
        <draw:frame draw:style-name="gr2" draw:text-style-name="P3" draw:layer="layout" svg:width="0.468cm" svg:height="0.577cm" svg:x="3.134cm" svg:y="16.043cm">
          <draw:text-box>
            <text:p text:style-name="P2"><text:span text:style-name="T2">2. </text:span></text:p>
          </draw:text-box>
        </draw:frame>
        <draw:frame draw:style-name="gr2" draw:text-style-name="P3" draw:layer="layout" svg:width="11.541cm" svg:height="0.577cm" svg:x="3.768cm" svg:y="16.043cm">
          <draw:text-box>
            <text:p text:style-name="P2"><text:span text:style-name="T2">Une </text:span><text:span text:style-name="T1">suspension temporaire </text:span><text:span text:style-name="T2">(durée maximale de 6 mois) </text:span></text:p>
          </draw:text-box>
        </draw:frame>
        <draw:frame draw:style-name="gr2" draw:text-style-name="P3" draw:layer="layout" svg:width="0.468cm" svg:height="0.577cm" svg:x="3.134cm" svg:y="16.924cm">
          <draw:text-box>
            <text:p text:style-name="P2"><text:span text:style-name="T2">3. </text:span></text:p>
          </draw:text-box>
        </draw:frame>
        <draw:frame draw:style-name="gr2" draw:text-style-name="P3" draw:layer="layout" svg:width="7.705cm" svg:height="0.577cm" svg:x="3.768cm" svg:y="16.924cm">
          <draw:text-box>
            <text:p text:style-name="P2"><text:span text:style-name="T2">L'</text:span><text:span text:style-name="T1">exclusion définitive </text:span><text:span text:style-name="T2">de l'association </text:span></text:p>
          </draw:text-box>
        </draw:frame>
        <draw:custom-shape draw:style-name="gr8" draw:text-style-name="P5" draw:layer="layout" svg:width="6.25cm" svg:height="0.75cm" svg:x="2.15cm" svg:y="17.6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937cm" svg:height="0.577cm" svg:x="2.499cm" svg:y="17.804cm">
          <draw:text-box>
            <text:p text:style-name="P2"><text:span text:style-name="T1">9.5 – Notification et recours </text:span></text:p>
          </draw:text-box>
        </draw:frame>
        <draw:frame draw:style-name="gr2" draw:text-style-name="P3" draw:layer="layout" svg:width="17.643cm" svg:height="0.577cm" svg:x="2.499cm" svg:y="18.685cm">
          <draw:text-box>
            <text:p text:style-name="P2"><text:span text:style-name="T2">La décision motivée est notifiée par écrit au membre concerné dans un délai de </text:span><text:span text:style-name="T1">8 jours</text:span><text:span text:style-name="T2">. <text:s/></text:span></text:p>
          </draw:text-box>
        </draw:frame>
        <draw:frame draw:style-name="gr2" draw:text-style-name="P3" draw:layer="layout" svg:width="17.441cm" svg:height="0.577cm" svg:x="2.499cm" svg:y="19.286cm">
          <draw:text-box>
            <text:p text:style-name="P2"><text:span text:style-name="T2">Le membre peut formuler un </text:span><text:span text:style-name="T1">recours </text:span><text:span text:style-name="T2">devant l'assemblée générale extraordinaire dans </text:span></text:p>
          </draw:text-box>
        </draw:frame>
        <draw:frame draw:style-name="gr2" draw:text-style-name="P3" draw:layer="layout" svg:width="16.511cm" svg:height="0.577cm" svg:x="2.499cm" svg:y="19.883cm">
          <draw:text-box>
            <text:p text:style-name="P2"><text:span text:style-name="T2">un délai de </text:span><text:span text:style-name="T1">30 jours </text:span><text:span text:style-name="T2">suivant la notification. La décision de l'assemblée générale est </text:span></text:p>
          </draw:text-box>
        </draw:frame>
        <draw:frame draw:style-name="gr2" draw:text-style-name="P3" draw:layer="layout" svg:width="2.066cm" svg:height="0.577cm" svg:x="2.499cm" svg:y="20.484cm">
          <draw:text-box>
            <text:p text:style-name="P2"><text:span text:style-name="T2">définitive. </text:span></text:p>
          </draw:text-box>
        </draw:frame>
        <draw:frame draw:style-name="gr2" draw:text-style-name="P3" draw:layer="layout" svg:width="5.764cm" svg:height="0.577cm" svg:x="2.499cm" svg:y="21.365cm">
          <draw:text-box>
            <text:p text:style-name="P2"><text:span text:style-name="T1">9.6 – Mesure conservatoire </text:span></text:p>
          </draw:text-box>
        </draw:frame>
        <draw:frame draw:style-name="gr2" draw:text-style-name="P3" draw:layer="layout" svg:width="15.944cm" svg:height="0.577cm" svg:x="2.499cm" svg:y="22.246cm">
          <draw:text-box>
            <text:p text:style-name="P2"><text:span text:style-name="T2">En cas d'urgence, le président peut prononcer une </text:span><text:span text:style-name="T1">suspension provisoire </text:span><text:span text:style-name="T2">dans </text:span></text:p>
          </draw:text-box>
        </draw:frame>
        <draw:frame draw:style-name="gr2" draw:text-style-name="P3" draw:layer="layout" svg:width="16.756cm" svg:height="0.577cm" svg:x="2.499cm" svg:y="22.843cm">
          <draw:text-box>
            <text:p text:style-name="P2"><text:span text:style-name="T2">l'attente de la réunion du conseil de discipline. Cette suspension ne peut excéder </text:span><text:span text:style-name="T1">30 </text:span></text:p>
          </draw:text-box>
        </draw:frame>
        <draw:polygon draw:style-name="gr1" draw:text-style-name="P1" draw:layer="layout" svg:width="16.003cm" svg:height="0.056cm" svg:x="2.497cm" svg:y="24.747cm" svg:viewBox="0 0 16004 57" draw:points="0,0 16004,0 16004,57 0,57">
          <text:p/>
        </draw:polygon>
        <draw:frame draw:style-name="gr2" draw:text-style-name="P3" draw:layer="layout" svg:width="1.294cm" svg:height="0.577cm" svg:x="2.499cm" svg:y="23.444cm">
          <draw:text-box>
            <text:p text:style-name="P2"><text:span text:style-name="T1">jours</text:span><text:span text:style-name="T2">. </text:span></text:p>
          </draw:text-box>
        </draw:frame>
        <draw:frame draw:style-name="gr2" draw:text-style-name="P3" draw:layer="layout" svg:width="0.422cm" svg:height="0.577cm" svg:x="18.503cm" svg:y="24.44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5.519cm" svg:height="0.577cm" svg:x="2.499cm" svg:y="25.205cm">
          <draw:text-box>
            <text:p text:style-name="P2"><text:span text:style-name="T1">ARTICLE 10 – RESSOURCES </text:span></text:p>
          </draw:text-box>
        </draw:frame>
        <draw:frame draw:style-name="gr2" draw:text-style-name="P3" draw:layer="layout" svg:width="9.234cm" svg:height="0.577cm" svg:x="2.499cm" svg:y="26.085cm">
          <draw:text-box>
            <text:p text:style-name="P2"><text:span text:style-name="T2">Les ressources de l'association comprennent : </text:span></text:p>
          </draw:text-box>
        </draw:frame>
      </draw:page>
      <draw:page draw:name="page5" draw:style-name="dp1" draw:master-page-name="master-page3">
        <draw:frame draw:style-name="gr3" draw:text-style-name="P4" draw:layer="layout" svg:width="0.35cm" svg:height="0.35cm" svg:x="3.134cm" svg:y="2.652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2.52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6.036cm" svg:height="0.577cm" svg:x="3.768cm" svg:y="2.443cm">
          <draw:text-box>
            <text:p text:style-name="P2"><text:span text:style-name="T2">Les </text:span><text:span text:style-name="T1">cotisations </text:span><text:span text:style-name="T2">des membres </text:span></text:p>
          </draw:text-box>
        </draw:frame>
        <draw:frame draw:style-name="gr3" draw:text-style-name="P4" draw:layer="layout" svg:width="0.35cm" svg:height="0.35cm" svg:x="3.134cm" svg:y="3.533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3.401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5.681cm" svg:height="0.577cm" svg:x="3.768cm" svg:y="3.324cm">
          <draw:text-box>
            <text:p text:style-name="P2"><text:span text:style-name="T2">Les </text:span><text:span text:style-name="T1">subventions </text:span><text:span text:style-name="T2">de l'État, de la commune du Cellier, du département de Loire-</text:span></text:p>
          </draw:text-box>
        </draw:frame>
        <draw:frame draw:style-name="gr2" draw:text-style-name="P3" draw:layer="layout" svg:width="8.344cm" svg:height="0.577cm" svg:x="3.768cm" svg:y="3.925cm">
          <draw:text-box>
            <text:p text:style-name="P2"><text:span text:style-name="T2">Atlantique et de la région Pays de la Loire </text:span></text:p>
          </draw:text-box>
        </draw:frame>
        <draw:frame draw:style-name="gr3" draw:text-style-name="P4" draw:layer="layout" svg:width="0.35cm" svg:height="0.35cm" svg:x="3.134cm" svg:y="5.015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4.883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1.93cm" svg:height="0.577cm" svg:x="3.768cm" svg:y="4.806cm">
          <draw:text-box>
            <text:p text:style-name="P2"><text:span text:style-name="T2">Les recettes des </text:span><text:span text:style-name="T1">manifestations et événements </text:span><text:span text:style-name="T2">organisés </text:span></text:p>
          </draw:text-box>
        </draw:frame>
        <draw:frame draw:style-name="gr3" draw:text-style-name="P4" draw:layer="layout" svg:width="0.35cm" svg:height="0.35cm" svg:x="3.134cm" svg:y="5.896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5.763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9.198cm" svg:height="0.577cm" svg:x="3.768cm" svg:y="5.686cm">
          <draw:text-box>
            <text:p text:style-name="P2"><text:span text:style-name="T2">Les </text:span><text:span text:style-name="T1">dons </text:span><text:span text:style-name="T2">de personnes physiques ou morales </text:span></text:p>
          </draw:text-box>
        </draw:frame>
        <draw:frame draw:style-name="gr3" draw:text-style-name="P4" draw:layer="layout" svg:width="0.35cm" svg:height="0.35cm" svg:x="3.134cm" svg:y="6.776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6.644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3.974cm" svg:height="0.577cm" svg:x="3.768cm" svg:y="6.567cm">
          <draw:text-box>
            <text:p text:style-name="P2"><text:span text:style-name="T2">Les </text:span><text:span text:style-name="T1">partenariats </text:span><text:span text:style-name="T2">avec des acteurs locaux, associations ou entreprises </text:span></text:p>
          </draw:text-box>
        </draw:frame>
        <draw:frame draw:style-name="gr3" draw:text-style-name="P4" draw:layer="layout" svg:width="0.35cm" svg:height="0.35cm" svg:x="3.134cm" svg:y="7.657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7.524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16.003cm" svg:height="0.054cm" svg:x="2.497cm" svg:y="8.754cm" svg:viewBox="0 0 16004 55" draw:points="0,0 16004,0 16004,55 0,55">
          <text:p/>
        </draw:polygon>
        <draw:frame draw:style-name="gr2" draw:text-style-name="P3" draw:layer="layout" svg:width="8.303cm" svg:height="0.577cm" svg:x="3.768cm" svg:y="7.448cm">
          <draw:text-box>
            <text:p text:style-name="P2"><text:span text:style-name="T2">Toute autre ressource autorisée par la loi </text:span></text:p>
          </draw:text-box>
        </draw:frame>
        <draw:frame draw:style-name="gr2" draw:text-style-name="P3" draw:layer="layout" svg:width="0.422cm" svg:height="0.577cm" svg:x="18.503cm" svg:y="8.44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9.03cm" svg:height="0.577cm" svg:x="2.499cm" svg:y="9.21cm">
          <draw:text-box>
            <text:p text:style-name="P2"><text:span text:style-name="T1">ARTICLE 11 – CONSEIL D'ADMINISTRATION </text:span></text:p>
          </draw:text-box>
        </draw:frame>
        <draw:frame draw:style-name="gr2" draw:text-style-name="P3" draw:layer="layout" svg:width="17.396cm" svg:height="0.577cm" svg:x="2.499cm" svg:y="10.09cm">
          <draw:text-box>
            <text:p text:style-name="P2"><text:span text:style-name="T2">L'association est dirigée par un conseil d'administration de </text:span><text:span text:style-name="T1">3 à 9 membres</text:span><text:span text:style-name="T2">, élus pour </text:span><text:span text:style-name="T1">1 </text:span></text:p>
          </draw:text-box>
        </draw:frame>
        <draw:frame draw:style-name="gr2" draw:text-style-name="P3" draw:layer="layout" svg:width="17.448cm" svg:height="0.577cm" svg:x="2.499cm" svg:y="10.691cm">
          <draw:text-box>
            <text:p text:style-name="P2"><text:span text:style-name="T1">an </text:span><text:span text:style-name="T2">par l'assemblée générale ordinaire parmi les membres actifs. Les membres sortants </text:span></text:p>
          </draw:text-box>
        </draw:frame>
        <draw:frame draw:style-name="gr2" draw:text-style-name="P3" draw:layer="layout" svg:width="3.26cm" svg:height="0.577cm" svg:x="2.499cm" svg:y="11.288cm">
          <draw:text-box>
            <text:p text:style-name="P2"><text:span text:style-name="T2">sont rééligibles. </text:span></text:p>
          </draw:text-box>
        </draw:frame>
        <draw:frame draw:style-name="gr2" draw:text-style-name="P3" draw:layer="layout" svg:width="16.647cm" svg:height="0.577cm" svg:x="2.499cm" svg:y="12.169cm">
          <draw:text-box>
            <text:p text:style-name="P2"><text:span text:style-name="T2">Le conseil d'administration se réunit au moins </text:span><text:span text:style-name="T1">deux fois par an </text:span><text:span text:style-name="T2">sur convocation du </text:span></text:p>
          </draw:text-box>
        </draw:frame>
        <draw:frame draw:style-name="gr2" draw:text-style-name="P3" draw:layer="layout" svg:width="16.574cm" svg:height="0.577cm" svg:x="2.499cm" svg:y="12.77cm">
          <draw:text-box>
            <text:p text:style-name="P2"><text:span text:style-name="T2">président ou à la demande d'au moins un tiers de ses membres. Les décisions sont </text:span></text:p>
          </draw:text-box>
        </draw:frame>
        <draw:frame draw:style-name="gr2" draw:text-style-name="P3" draw:layer="layout" svg:width="16.678cm" svg:height="0.577cm" svg:x="2.499cm" svg:y="13.367cm">
          <draw:text-box>
            <text:p text:style-name="P2"><text:span text:style-name="T2">prises à la majorité des membres présents. En cas d'égalité, la voix du président est </text:span></text:p>
          </draw:text-box>
        </draw:frame>
        <draw:frame draw:style-name="gr2" draw:text-style-name="P3" draw:layer="layout" svg:width="3.242cm" svg:height="0.577cm" svg:x="2.499cm" svg:y="13.964cm">
          <draw:text-box>
            <text:p text:style-name="P2"><text:span text:style-name="T2">prépondérante. </text:span></text:p>
          </draw:text-box>
        </draw:frame>
        <draw:frame draw:style-name="gr2" draw:text-style-name="P3" draw:layer="layout" svg:width="16.15cm" svg:height="0.577cm" svg:x="2.499cm" svg:y="14.844cm">
          <draw:text-box>
            <text:p text:style-name="P2"><text:span text:style-name="T2">En cas de vacance de poste, le conseil pourvoit provisoirement au remplacement </text:span></text:p>
          </draw:text-box>
        </draw:frame>
        <draw:polygon draw:style-name="gr1" draw:text-style-name="P1" draw:layer="layout" svg:width="16.003cm" svg:height="0.055cm" svg:x="2.497cm" svg:y="16.751cm" svg:viewBox="0 0 16004 56" draw:points="0,0 16004,0 16004,56 0,56">
          <text:p/>
        </draw:polygon>
        <draw:frame draw:style-name="gr2" draw:text-style-name="P3" draw:layer="layout" svg:width="8.329cm" svg:height="0.577cm" svg:x="2.499cm" svg:y="15.446cm">
          <draw:text-box>
            <text:p text:style-name="P2"><text:span text:style-name="T2">jusqu'à la prochaine assemblée générale. </text:span></text:p>
          </draw:text-box>
        </draw:frame>
        <draw:frame draw:style-name="gr2" draw:text-style-name="P3" draw:layer="layout" svg:width="0.422cm" svg:height="0.577cm" svg:x="18.503cm" svg:y="16.44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593cm" svg:height="0.577cm" svg:x="2.499cm" svg:y="17.207cm">
          <draw:text-box>
            <text:p text:style-name="P2"><text:span text:style-name="T1">ARTICLE 12 – BUREAU </text:span></text:p>
          </draw:text-box>
        </draw:frame>
        <draw:frame draw:style-name="gr2" draw:text-style-name="P3" draw:layer="layout" svg:width="17.589cm" svg:height="0.577cm" svg:x="2.499cm" svg:y="18.088cm">
          <draw:text-box>
            <text:p text:style-name="P2"><text:span text:style-name="T2">Le conseil d'administration élit parmi ses membres un bureau composé au minimum de </text:span></text:p>
          </draw:text-box>
        </draw:frame>
        <draw:polygon draw:style-name="gr9" draw:text-style-name="P6" draw:layer="layout" svg:width="4.348cm" svg:height="1.092cm" svg:x="2.528cm" svg:y="19.649cm" svg:viewBox="0 0 4349 1093" draw:points="0,0 4349,0 4349,1093 0,1093">
          <text:p/>
        </draw:polygon>
        <draw:polygon draw:style-name="gr9" draw:text-style-name="P6" draw:layer="layout" svg:width="4.056cm" svg:height="0.88cm" svg:x="2.672cm" svg:y="19.755cm" svg:viewBox="0 0 4057 881" draw:points="0,0 4057,0 4057,881 0,881">
          <text:p/>
        </draw:polygon>
        <draw:frame draw:style-name="gr2" draw:text-style-name="P3" draw:layer="layout" svg:width="0.422cm" svg:height="0.577cm" svg:x="2.499cm" svg:y="18.685cm">
          <draw:text-box>
            <text:p text:style-name="P2"><text:span text:style-name="T2">: </text:span></text:p>
          </draw:text-box>
        </draw:frame>
        <draw:polygon draw:style-name="gr9" draw:text-style-name="P6" draw:layer="layout" svg:width="14.099cm" svg:height="1.092cm" svg:x="6.902cm" svg:y="19.649cm" svg:viewBox="0 0 14100 1093" draw:points="0,0 14100,0 14100,1093 0,1093">
          <text:p/>
        </draw:polygon>
        <draw:polygon draw:style-name="gr9" draw:text-style-name="P6" draw:layer="layout" svg:width="13.955cm" svg:height="0.88cm" svg:x="7.046cm" svg:y="19.755cm" svg:viewBox="0 0 13956 881" draw:points="0,0 13956,0 13956,881 0,881">
          <text:p/>
        </draw:polygon>
        <draw:frame draw:style-name="gr2" draw:text-style-name="P3" draw:layer="layout" svg:width="1.289cm" svg:height="0.577cm" svg:x="2.672cm" svg:y="19.701cm">
          <draw:text-box>
            <text:p text:style-name="P2"><text:span text:style-name="T5">Poste </text:span></text:p>
          </draw:text-box>
        </draw:frame>
        <draw:polygon draw:style-name="gr10" draw:text-style-name="P7" draw:layer="layout" svg:width="0.025cm" svg:height="0.132cm" svg:x="2.498cm" svg:y="19.623cm" svg:viewBox="0 0 26 133" draw:points="0,0 26,0 26,133 0,133">
          <text:p/>
        </draw:polygon>
        <draw:polygon draw:style-name="gr10" draw:text-style-name="P7" draw:layer="layout" svg:width="0.025cm" svg:height="0.026cm" svg:x="2.498cm" svg:y="19.623cm" svg:viewBox="0 0 26 27" draw:points="0,0 26,0 26,27 0,27">
          <text:p/>
        </draw:polygon>
        <draw:polygon draw:style-name="gr10" draw:text-style-name="P7" draw:layer="layout" svg:width="4.349cm" svg:height="0.026cm" svg:x="2.523cm" svg:y="19.623cm" svg:viewBox="0 0 4350 27" draw:points="0,0 4350,0 4350,27 0,27">
          <text:p/>
        </draw:polygon>
        <draw:polygon draw:style-name="gr9" draw:text-style-name="P6" draw:layer="layout" svg:width="4.349cm" svg:height="0.106cm" svg:x="2.523cm" svg:y="19.649cm" svg:viewBox="0 0 4350 107" draw:points="0,0 4350,0 4350,107 0,107">
          <text:p/>
        </draw:polygon>
        <draw:polygon draw:style-name="gr10" draw:text-style-name="P7" draw:layer="layout" svg:width="0.025cm" svg:height="0.106cm" svg:x="6.872cm" svg:y="19.649cm" svg:viewBox="0 0 26 107" draw:points="0,0 26,0 26,107 0,107">
          <text:p/>
        </draw:polygon>
        <draw:polygon draw:style-name="gr10" draw:text-style-name="P7" draw:layer="layout" svg:width="0.025cm" svg:height="0.026cm" svg:x="6.872cm" svg:y="19.623cm" svg:viewBox="0 0 26 27" draw:points="0,0 26,0 26,27 0,27">
          <text:p/>
        </draw:polygon>
        <draw:polygon draw:style-name="gr10" draw:text-style-name="P7" draw:layer="layout" svg:width="14.104cm" svg:height="0.026cm" svg:x="6.897cm" svg:y="19.623cm" svg:viewBox="0 0 14105 27" draw:points="0,0 14105,0 14105,27 0,27">
          <text:p/>
        </draw:polygon>
        <draw:polygon draw:style-name="gr9" draw:text-style-name="P6" draw:layer="layout" svg:width="14.104cm" svg:height="0.106cm" svg:x="6.897cm" svg:y="19.649cm" svg:viewBox="0 0 14105 107" draw:points="0,0 14105,0 14105,107 0,107">
          <text:p/>
        </draw:polygon>
        <draw:polygon draw:style-name="gr9" draw:text-style-name="P6" draw:layer="layout" svg:width="4.373cm" svg:height="0.106cm" svg:x="2.511cm" svg:y="20.635cm" svg:viewBox="0 0 4374 107" draw:points="0,0 4374,0 4374,107 0,107">
          <text:p/>
        </draw:polygon>
        <draw:polygon draw:style-name="gr10" draw:text-style-name="P7" draw:layer="layout" svg:width="0.025cm" svg:height="0.986cm" svg:x="2.498cm" svg:y="19.755cm" svg:viewBox="0 0 26 987" draw:points="0,0 26,0 26,987 0,987">
          <text:p/>
        </draw:polygon>
        <draw:polygon draw:style-name="gr9" draw:text-style-name="P6" draw:layer="layout" svg:width="14.116cm" svg:height="0.106cm" svg:x="6.885cm" svg:y="20.635cm" svg:viewBox="0 0 14117 107" draw:points="0,0 14117,0 14117,107 0,107">
          <text:p/>
        </draw:polygon>
        <draw:polygon draw:style-name="gr10" draw:text-style-name="P7" draw:layer="layout" svg:width="0.025cm" svg:height="0.986cm" svg:x="6.872cm" svg:y="19.755cm" svg:viewBox="0 0 26 987" draw:points="0,0 26,0 26,987 0,987">
          <text:p/>
        </draw:polygon>
        <draw:polygon draw:style-name="gr9" draw:text-style-name="P6" draw:layer="layout" svg:width="4.348cm" svg:height="1.093cm" svg:x="2.528cm" svg:y="20.767cm" svg:viewBox="0 0 4349 1094" draw:points="0,0 4349,0 4349,1094 0,1094">
          <text:p/>
        </draw:polygon>
        <draw:polygon draw:style-name="gr9" draw:text-style-name="P6" draw:layer="layout" svg:width="4.056cm" svg:height="0.881cm" svg:x="2.672cm" svg:y="20.872cm" svg:viewBox="0 0 4057 882" draw:points="0,0 4057,0 4057,882 0,882">
          <text:p/>
        </draw:polygon>
        <draw:frame draw:style-name="gr2" draw:text-style-name="P3" draw:layer="layout" svg:width="1.033cm" svg:height="0.577cm" svg:x="7.046cm" svg:y="19.701cm">
          <draw:text-box>
            <text:p text:style-name="P2"><text:span text:style-name="T5">Rôle </text:span></text:p>
          </draw:text-box>
        </draw:frame>
        <draw:polygon draw:style-name="gr9" draw:text-style-name="P6" draw:layer="layout" svg:width="14.099cm" svg:height="1.093cm" svg:x="6.902cm" svg:y="20.767cm" svg:viewBox="0 0 14100 1094" draw:points="0,0 14100,0 14100,1094 0,1094">
          <text:p/>
        </draw:polygon>
        <draw:polygon draw:style-name="gr9" draw:text-style-name="P6" draw:layer="layout" svg:width="13.955cm" svg:height="0.881cm" svg:x="7.046cm" svg:y="20.872cm" svg:viewBox="0 0 13956 882" draw:points="0,0 13956,0 13956,882 0,882">
          <text:p/>
        </draw:polygon>
        <draw:frame draw:style-name="gr2" draw:text-style-name="P3" draw:layer="layout" svg:width="2.675cm" svg:height="0.577cm" svg:x="2.672cm" svg:y="20.818cm">
          <draw:text-box>
            <text:p text:style-name="P2"><text:span text:style-name="T5">Président(e) </text:span></text:p>
          </draw:text-box>
        </draw:frame>
        <draw:polygon draw:style-name="gr10" draw:text-style-name="P7" draw:layer="layout" svg:width="0.025cm" svg:height="0.131cm" svg:x="2.498cm" svg:y="20.741cm" svg:viewBox="0 0 26 132" draw:points="0,0 26,0 26,132 0,132">
          <text:p/>
        </draw:polygon>
        <draw:polygon draw:style-name="gr10" draw:text-style-name="P7" draw:layer="layout" svg:width="4.349cm" svg:height="0.025cm" svg:x="2.523cm" svg:y="20.741cm" svg:viewBox="0 0 4350 26" draw:points="0,0 4350,0 4350,26 0,26">
          <text:p/>
        </draw:polygon>
        <draw:polygon draw:style-name="gr9" draw:text-style-name="P6" draw:layer="layout" svg:width="4.349cm" svg:height="0.106cm" svg:x="2.523cm" svg:y="20.766cm" svg:viewBox="0 0 4350 107" draw:points="0,0 4350,0 4350,107 0,107">
          <text:p/>
        </draw:polygon>
        <draw:polygon draw:style-name="gr10" draw:text-style-name="P7" draw:layer="layout" svg:width="0.025cm" svg:height="0.131cm" svg:x="6.872cm" svg:y="20.741cm" svg:viewBox="0 0 26 132" draw:points="0,0 26,0 26,132 0,132">
          <text:p/>
        </draw:polygon>
        <draw:polygon draw:style-name="gr10" draw:text-style-name="P7" draw:layer="layout" svg:width="14.104cm" svg:height="0.025cm" svg:x="6.897cm" svg:y="20.741cm" svg:viewBox="0 0 14105 26" draw:points="0,0 14105,0 14105,26 0,26">
          <text:p/>
        </draw:polygon>
        <draw:polygon draw:style-name="gr9" draw:text-style-name="P6" draw:layer="layout" svg:width="14.104cm" svg:height="0.106cm" svg:x="6.897cm" svg:y="20.766cm" svg:viewBox="0 0 14105 107" draw:points="0,0 14105,0 14105,107 0,107">
          <text:p/>
        </draw:polygon>
        <draw:polygon draw:style-name="gr9" draw:text-style-name="P6" draw:layer="layout" svg:width="4.373cm" svg:height="0.107cm" svg:x="2.511cm" svg:y="21.753cm" svg:viewBox="0 0 4374 108" draw:points="0,0 4374,0 4374,108 0,108">
          <text:p/>
        </draw:polygon>
        <draw:polygon draw:style-name="gr10" draw:text-style-name="P7" draw:layer="layout" svg:width="0.025cm" svg:height="0.987cm" svg:x="2.498cm" svg:y="20.873cm" svg:viewBox="0 0 26 988" draw:points="0,0 26,0 26,988 0,988">
          <text:p/>
        </draw:polygon>
        <draw:polygon draw:style-name="gr9" draw:text-style-name="P6" draw:layer="layout" svg:width="14.116cm" svg:height="0.107cm" svg:x="6.885cm" svg:y="21.753cm" svg:viewBox="0 0 14117 108" draw:points="0,0 14117,0 14117,108 0,108">
          <text:p/>
        </draw:polygon>
        <draw:polygon draw:style-name="gr10" draw:text-style-name="P7" draw:layer="layout" svg:width="0.025cm" svg:height="0.987cm" svg:x="6.872cm" svg:y="20.873cm" svg:viewBox="0 0 26 988" draw:points="0,0 26,0 26,988 0,988">
          <text:p/>
        </draw:polygon>
        <draw:polygon draw:style-name="gr9" draw:text-style-name="P6" draw:layer="layout" svg:width="4.348cm" svg:height="1.092cm" svg:x="2.528cm" svg:y="21.885cm" svg:viewBox="0 0 4349 1093" draw:points="0,0 4349,0 4349,1093 0,1093">
          <text:p/>
        </draw:polygon>
        <draw:polygon draw:style-name="gr9" draw:text-style-name="P6" draw:layer="layout" svg:width="4.056cm" svg:height="0.88cm" svg:x="2.672cm" svg:y="21.991cm" svg:viewBox="0 0 4057 881" draw:points="0,0 4057,0 4057,881 0,881">
          <text:p/>
        </draw:polygon>
        <draw:frame draw:style-name="gr2" draw:text-style-name="P3" draw:layer="layout" svg:width="14.09cm" svg:height="0.577cm" svg:x="7.046cm" svg:y="20.818cm">
          <draw:text-box>
            <text:p text:style-name="P2"><text:span text:style-name="T6">Représente légalement l'association, convoque et préside les réunions </text:span></text:p>
          </draw:text-box>
        </draw:frame>
        <draw:polygon draw:style-name="gr9" draw:text-style-name="P6" draw:layer="layout" svg:width="14.099cm" svg:height="1.092cm" svg:x="6.902cm" svg:y="21.885cm" svg:viewBox="0 0 14100 1093" draw:points="0,0 14100,0 14100,1093 0,1093">
          <text:p/>
        </draw:polygon>
        <draw:polygon draw:style-name="gr9" draw:text-style-name="P6" draw:layer="layout" svg:width="13.955cm" svg:height="0.88cm" svg:x="7.046cm" svg:y="21.991cm" svg:viewBox="0 0 13956 881" draw:points="0,0 13956,0 13956,881 0,881">
          <text:p/>
        </draw:polygon>
        <draw:frame draw:style-name="gr2" draw:text-style-name="P3" draw:layer="layout" svg:width="2.264cm" svg:height="0.577cm" svg:x="2.672cm" svg:y="21.937cm">
          <draw:text-box>
            <text:p text:style-name="P2"><text:span text:style-name="T5">Secrétaire </text:span></text:p>
          </draw:text-box>
        </draw:frame>
        <draw:polygon draw:style-name="gr10" draw:text-style-name="P7" draw:layer="layout" svg:width="0.025cm" svg:height="0.131cm" svg:x="2.498cm" svg:y="21.86cm" svg:viewBox="0 0 26 132" draw:points="0,0 26,0 26,132 0,132">
          <text:p/>
        </draw:polygon>
        <draw:polygon draw:style-name="gr10" draw:text-style-name="P7" draw:layer="layout" svg:width="4.349cm" svg:height="0.025cm" svg:x="2.523cm" svg:y="21.86cm" svg:viewBox="0 0 4350 26" draw:points="0,0 4350,0 4350,26 0,26">
          <text:p/>
        </draw:polygon>
        <draw:polygon draw:style-name="gr9" draw:text-style-name="P6" draw:layer="layout" svg:width="4.349cm" svg:height="0.106cm" svg:x="2.523cm" svg:y="21.885cm" svg:viewBox="0 0 4350 107" draw:points="0,0 4350,0 4350,107 0,107">
          <text:p/>
        </draw:polygon>
        <draw:polygon draw:style-name="gr10" draw:text-style-name="P7" draw:layer="layout" svg:width="0.025cm" svg:height="0.131cm" svg:x="6.872cm" svg:y="21.86cm" svg:viewBox="0 0 26 132" draw:points="0,0 26,0 26,132 0,132">
          <text:p/>
        </draw:polygon>
        <draw:polygon draw:style-name="gr10" draw:text-style-name="P7" draw:layer="layout" svg:width="14.104cm" svg:height="0.025cm" svg:x="6.897cm" svg:y="21.86cm" svg:viewBox="0 0 14105 26" draw:points="0,0 14105,0 14105,26 0,26">
          <text:p/>
        </draw:polygon>
        <draw:polygon draw:style-name="gr9" draw:text-style-name="P6" draw:layer="layout" svg:width="14.104cm" svg:height="0.106cm" svg:x="6.897cm" svg:y="21.885cm" svg:viewBox="0 0 14105 107" draw:points="0,0 14105,0 14105,107 0,107">
          <text:p/>
        </draw:polygon>
        <draw:polygon draw:style-name="gr9" draw:text-style-name="P6" draw:layer="layout" svg:width="4.373cm" svg:height="0.106cm" svg:x="2.511cm" svg:y="22.871cm" svg:viewBox="0 0 4374 107" draw:points="0,0 4374,0 4374,107 0,107">
          <text:p/>
        </draw:polygon>
        <draw:polygon draw:style-name="gr10" draw:text-style-name="P7" draw:layer="layout" svg:width="0.025cm" svg:height="0.986cm" svg:x="2.498cm" svg:y="21.991cm" svg:viewBox="0 0 26 987" draw:points="0,0 26,0 26,987 0,987">
          <text:p/>
        </draw:polygon>
        <draw:polygon draw:style-name="gr9" draw:text-style-name="P6" draw:layer="layout" svg:width="14.116cm" svg:height="0.106cm" svg:x="6.885cm" svg:y="22.871cm" svg:viewBox="0 0 14117 107" draw:points="0,0 14117,0 14117,107 0,107">
          <text:p/>
        </draw:polygon>
        <draw:polygon draw:style-name="gr10" draw:text-style-name="P7" draw:layer="layout" svg:width="0.025cm" svg:height="0.986cm" svg:x="6.872cm" svg:y="21.991cm" svg:viewBox="0 0 26 987" draw:points="0,0 26,0 26,987 0,987">
          <text:p/>
        </draw:polygon>
        <draw:polygon draw:style-name="gr9" draw:text-style-name="P6" draw:layer="layout" svg:width="4.348cm" svg:height="1.092cm" svg:x="2.528cm" svg:y="23.007cm" svg:viewBox="0 0 4349 1093" draw:points="0,0 4349,0 4349,1093 0,1093">
          <text:p/>
        </draw:polygon>
        <draw:polygon draw:style-name="gr9" draw:text-style-name="P6" draw:layer="layout" svg:width="4.056cm" svg:height="0.88cm" svg:x="2.672cm" svg:y="23.113cm" svg:viewBox="0 0 4057 881" draw:points="0,0 4057,0 4057,881 0,881">
          <text:p/>
        </draw:polygon>
        <draw:frame draw:style-name="gr2" draw:text-style-name="P3" draw:layer="layout" svg:width="10.231cm" svg:height="0.577cm" svg:x="7.046cm" svg:y="21.937cm">
          <draw:text-box>
            <text:p text:style-name="P2"><text:span text:style-name="T6">Gère la correspondance, rédige les procès-verbaux </text:span></text:p>
          </draw:text-box>
        </draw:frame>
        <draw:polygon draw:style-name="gr9" draw:text-style-name="P6" draw:layer="layout" svg:width="14.099cm" svg:height="1.092cm" svg:x="6.902cm" svg:y="23.007cm" svg:viewBox="0 0 14100 1093" draw:points="0,0 14100,0 14100,1093 0,1093">
          <text:p/>
        </draw:polygon>
        <draw:polygon draw:style-name="gr9" draw:text-style-name="P6" draw:layer="layout" svg:width="13.955cm" svg:height="0.88cm" svg:x="7.046cm" svg:y="23.113cm" svg:viewBox="0 0 13956 881" draw:points="0,0 13956,0 13956,881 0,881">
          <text:p/>
        </draw:polygon>
        <draw:frame draw:style-name="gr2" draw:text-style-name="P3" draw:layer="layout" svg:width="3.015cm" svg:height="0.577cm" svg:x="2.672cm" svg:y="23.059cm">
          <draw:text-box>
            <text:p text:style-name="P2"><text:span text:style-name="T5">Trésorier(ère) </text:span></text:p>
          </draw:text-box>
        </draw:frame>
        <draw:polygon draw:style-name="gr10" draw:text-style-name="P7" draw:layer="layout" svg:width="0.025cm" svg:height="0.132cm" svg:x="2.498cm" svg:y="22.977cm" svg:viewBox="0 0 26 133" draw:points="0,0 26,0 26,133 0,133">
          <text:p/>
        </draw:polygon>
        <draw:polygon draw:style-name="gr10" draw:text-style-name="P7" draw:layer="layout" svg:width="4.349cm" svg:height="0.026cm" svg:x="2.523cm" svg:y="22.977cm" svg:viewBox="0 0 4350 27" draw:points="0,0 4350,0 4350,27 0,27">
          <text:p/>
        </draw:polygon>
        <draw:polygon draw:style-name="gr9" draw:text-style-name="P6" draw:layer="layout" svg:width="4.349cm" svg:height="0.106cm" svg:x="2.523cm" svg:y="23.003cm" svg:viewBox="0 0 4350 107" draw:points="0,0 4350,0 4350,107 0,107">
          <text:p/>
        </draw:polygon>
        <draw:polygon draw:style-name="gr10" draw:text-style-name="P7" draw:layer="layout" svg:width="0.025cm" svg:height="0.132cm" svg:x="6.872cm" svg:y="22.977cm" svg:viewBox="0 0 26 133" draw:points="0,0 26,0 26,133 0,133">
          <text:p/>
        </draw:polygon>
        <draw:polygon draw:style-name="gr10" draw:text-style-name="P7" draw:layer="layout" svg:width="14.104cm" svg:height="0.026cm" svg:x="6.897cm" svg:y="22.977cm" svg:viewBox="0 0 14105 27" draw:points="0,0 14105,0 14105,27 0,27">
          <text:p/>
        </draw:polygon>
        <draw:polygon draw:style-name="gr9" draw:text-style-name="P6" draw:layer="layout" svg:width="14.104cm" svg:height="0.106cm" svg:x="6.897cm" svg:y="23.003cm" svg:viewBox="0 0 14105 107" draw:points="0,0 14105,0 14105,107 0,107">
          <text:p/>
        </draw:polygon>
        <draw:polygon draw:style-name="gr9" draw:text-style-name="P6" draw:layer="layout" svg:width="4.373cm" svg:height="0.106cm" svg:x="2.511cm" svg:y="23.993cm" svg:viewBox="0 0 4374 107" draw:points="0,0 4374,0 4374,107 0,107">
          <text:p/>
        </draw:polygon>
        <draw:polygon draw:style-name="gr10" draw:text-style-name="P7" draw:layer="layout" svg:width="0.025cm" svg:height="0.99cm" svg:x="2.498cm" svg:y="23.109cm" svg:viewBox="0 0 26 991" draw:points="0,0 26,0 26,991 0,991">
          <text:p/>
        </draw:polygon>
        <draw:polygon draw:style-name="gr10" draw:text-style-name="P7" draw:layer="layout" svg:width="0.025cm" svg:height="0.026cm" svg:x="2.498cm" svg:y="24.099cm" svg:viewBox="0 0 26 27" draw:points="0,0 26,0 26,27 0,27">
          <text:p/>
        </draw:polygon>
        <draw:polygon draw:style-name="gr10" draw:text-style-name="P7" draw:layer="layout" svg:width="0.025cm" svg:height="0.026cm" svg:x="2.498cm" svg:y="24.099cm" svg:viewBox="0 0 26 27" draw:points="0,0 26,0 26,27 0,27">
          <text:p/>
        </draw:polygon>
        <draw:polygon draw:style-name="gr10" draw:text-style-name="P7" draw:layer="layout" svg:width="4.349cm" svg:height="0.026cm" svg:x="2.523cm" svg:y="24.099cm" svg:viewBox="0 0 4350 27" draw:points="0,0 4350,0 4350,27 0,27">
          <text:p/>
        </draw:polygon>
        <draw:polygon draw:style-name="gr9" draw:text-style-name="P6" draw:layer="layout" svg:width="14.116cm" svg:height="0.106cm" svg:x="6.885cm" svg:y="23.993cm" svg:viewBox="0 0 14117 107" draw:points="0,0 14117,0 14117,107 0,107">
          <text:p/>
        </draw:polygon>
        <draw:polygon draw:style-name="gr10" draw:text-style-name="P7" draw:layer="layout" svg:width="0.025cm" svg:height="0.99cm" svg:x="6.872cm" svg:y="23.109cm" svg:viewBox="0 0 26 991" draw:points="0,0 26,0 26,991 0,991">
          <text:p/>
        </draw:polygon>
        <draw:polygon draw:style-name="gr10" draw:text-style-name="P7" draw:layer="layout" svg:width="0.025cm" svg:height="0.026cm" svg:x="6.872cm" svg:y="24.099cm" svg:viewBox="0 0 26 27" draw:points="0,0 26,0 26,27 0,27">
          <text:p/>
        </draw:polygon>
        <draw:polygon draw:style-name="gr10" draw:text-style-name="P7" draw:layer="layout" svg:width="14.104cm" svg:height="0.026cm" svg:x="6.897cm" svg:y="24.099cm" svg:viewBox="0 0 14105 27" draw:points="0,0 14105,0 14105,27 0,27">
          <text:p/>
        </draw:polygon>
        <draw:frame draw:style-name="gr2" draw:text-style-name="P3" draw:layer="layout" svg:width="11.14cm" svg:height="0.577cm" svg:x="7.046cm" svg:y="23.059cm">
          <draw:text-box>
            <text:p text:style-name="P2"><text:span text:style-name="T6">Gère les finances, tient les comptes, rend compte à l'AG </text:span></text:p>
          </draw:text-box>
        </draw:frame>
        <draw:polygon draw:style-name="gr1" draw:text-style-name="P1" draw:layer="layout" svg:width="16.003cm" svg:height="0.054cm" svg:x="2.497cm" svg:y="25.375cm" svg:viewBox="0 0 16004 55" draw:points="0,0 16004,0 16004,55 0,55">
          <text:p/>
        </draw:polygon>
        <draw:frame draw:style-name="gr2" draw:text-style-name="P3" draw:layer="layout" svg:width="12.361cm" svg:height="0.577cm" svg:x="2.499cm" svg:y="24.07cm">
          <draw:text-box>
            <text:p text:style-name="P2"><text:span text:style-name="T2">Un poste de </text:span><text:span text:style-name="T1">Co-président(e) </text:span><text:span text:style-name="T2">peut être créé selon les besoins. </text:span></text:p>
          </draw:text-box>
        </draw:frame>
        <draw:frame draw:style-name="gr2" draw:text-style-name="P3" draw:layer="layout" svg:width="0.422cm" svg:height="0.577cm" svg:x="18.503cm" svg:y="25.0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0.044cm" svg:height="0.577cm" svg:x="2.499cm" svg:y="25.831cm">
          <draw:text-box>
            <text:p text:style-name="P2"><text:span text:style-name="T1">ARTICLE 13 – ASSEMBLÉE GÉNÉRALE ORDINAIRE </text:span></text:p>
          </draw:text-box>
        </draw:frame>
      </draw:page>
      <draw:page draw:name="page6" draw:style-name="dp1" draw:master-page-name="master-page3">
        <draw:frame draw:style-name="gr2" draw:text-style-name="P3" draw:layer="layout" svg:width="16.714cm" svg:height="0.577cm" svg:x="2.499cm" svg:y="2.443cm">
          <draw:text-box>
            <text:p text:style-name="P2"><text:span text:style-name="T2">L'assemblée générale ordinaire réunit tous les membres à jour de cotisation. Elle se </text:span></text:p>
          </draw:text-box>
        </draw:frame>
        <draw:frame draw:style-name="gr2" draw:text-style-name="P3" draw:layer="layout" svg:width="4.391cm" svg:height="0.577cm" svg:x="2.499cm" svg:y="3.045cm">
          <draw:text-box>
            <text:p text:style-name="P2"><text:span text:style-name="T2">tient </text:span><text:span text:style-name="T1">une fois par an</text:span><text:span text:style-name="T2">. </text:span></text:p>
          </draw:text-box>
        </draw:frame>
        <draw:frame draw:style-name="gr2" draw:text-style-name="P3" draw:layer="layout" svg:width="16.498cm" svg:height="0.577cm" svg:x="2.499cm" svg:y="3.925cm">
          <draw:text-box>
            <text:p text:style-name="P2"><text:span text:style-name="T2">Elle est convoquée par le président avec un préavis minimum de </text:span><text:span text:style-name="T1">15 jours</text:span><text:span text:style-name="T2">, par tout </text:span></text:p>
          </draw:text-box>
        </draw:frame>
        <draw:frame draw:style-name="gr2" draw:text-style-name="P3" draw:layer="layout" svg:width="7.365cm" svg:height="0.577cm" svg:x="2.499cm" svg:y="4.522cm">
          <draw:text-box>
            <text:p text:style-name="P2"><text:span text:style-name="T2">moyen (courrier, courriel, affichage). </text:span></text:p>
          </draw:text-box>
        </draw:frame>
        <draw:frame draw:style-name="gr2" draw:text-style-name="P3" draw:layer="layout" svg:width="1.028cm" svg:height="0.577cm" svg:x="2.499cm" svg:y="5.403cm">
          <draw:text-box>
            <text:p text:style-name="P2"><text:span text:style-name="T2">Elle : </text:span></text:p>
          </draw:text-box>
        </draw:frame>
        <draw:frame draw:style-name="gr3" draw:text-style-name="P4" draw:layer="layout" svg:width="0.35cm" svg:height="0.35cm" svg:x="3.134cm" svg:y="6.492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6.36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0.221cm" svg:height="0.577cm" svg:x="3.768cm" svg:y="6.283cm">
          <draw:text-box>
            <text:p text:style-name="P2"><text:span text:style-name="T2">Entend et approuve le </text:span><text:span text:style-name="T1">rapport moral </text:span><text:span text:style-name="T2">du président </text:span></text:p>
          </draw:text-box>
        </draw:frame>
        <draw:frame draw:style-name="gr3" draw:text-style-name="P4" draw:layer="layout" svg:width="0.35cm" svg:height="0.35cm" svg:x="3.134cm" svg:y="7.373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7.241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0.678cm" svg:height="0.577cm" svg:x="3.768cm" svg:y="7.164cm">
          <draw:text-box>
            <text:p text:style-name="P2"><text:span text:style-name="T2">Entend et approuve le </text:span><text:span text:style-name="T1">rapport financier </text:span><text:span text:style-name="T2">du trésorier </text:span></text:p>
          </draw:text-box>
        </draw:frame>
        <draw:frame draw:style-name="gr3" draw:text-style-name="P4" draw:layer="layout" svg:width="0.35cm" svg:height="0.35cm" svg:x="3.134cm" svg:y="8.258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8.126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9.257cm" svg:height="0.577cm" svg:x="3.768cm" svg:y="8.049cm">
          <draw:text-box>
            <text:p text:style-name="P2"><text:span text:style-name="T2">Élit les membres du </text:span><text:span text:style-name="T1">conseil d'administration </text:span></text:p>
          </draw:text-box>
        </draw:frame>
        <draw:frame draw:style-name="gr3" draw:text-style-name="P4" draw:layer="layout" svg:width="0.35cm" svg:height="0.35cm" svg:x="3.134cm" svg:y="9.139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9.007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0.839cm" svg:height="0.577cm" svg:x="3.768cm" svg:y="8.93cm">
          <draw:text-box>
            <text:p text:style-name="P2"><text:span text:style-name="T2">Fixe le montant des </text:span><text:span text:style-name="T1">cotisations </text:span><text:span text:style-name="T2">pour l'année suivante </text:span></text:p>
          </draw:text-box>
        </draw:frame>
        <draw:frame draw:style-name="gr3" draw:text-style-name="P4" draw:layer="layout" svg:width="0.35cm" svg:height="0.35cm" svg:x="3.134cm" svg:y="10.02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9.888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0.439cm" svg:height="0.577cm" svg:x="3.768cm" svg:y="9.811cm">
          <draw:text-box>
            <text:p text:style-name="P2"><text:span text:style-name="T2">Délibère sur toute question inscrite à l'ordre du jour </text:span></text:p>
          </draw:text-box>
        </draw:frame>
        <draw:frame draw:style-name="gr2" draw:text-style-name="P3" draw:layer="layout" svg:width="17.152cm" svg:height="0.577cm" svg:x="2.499cm" svg:y="10.691cm">
          <draw:text-box>
            <text:p text:style-name="P2"><text:span text:style-name="T2">Les décisions sont prises à la </text:span><text:span text:style-name="T1">majorité simple </text:span><text:span text:style-name="T2">des membres présents ou représentés. </text:span></text:p>
          </draw:text-box>
        </draw:frame>
        <draw:polygon draw:style-name="gr1" draw:text-style-name="P1" draw:layer="layout" svg:width="16.003cm" svg:height="0.054cm" svg:x="2.497cm" svg:y="12.594cm" svg:viewBox="0 0 16004 55" draw:points="0,0 16004,0 16004,55 0,55">
          <text:p/>
        </draw:polygon>
        <draw:frame draw:style-name="gr2" draw:text-style-name="P3" draw:layer="layout" svg:width="11.181cm" svg:height="0.577cm" svg:x="2.499cm" svg:y="11.288cm">
          <draw:text-box>
            <text:p text:style-name="P2"><text:span text:style-name="T2">Chaque membre peut détenir au maximum </text:span><text:span text:style-name="T1">2 pouvoirs</text:span><text:span text:style-name="T2">. </text:span></text:p>
          </draw:text-box>
        </draw:frame>
        <draw:frame draw:style-name="gr2" draw:text-style-name="P3" draw:layer="layout" svg:width="0.422cm" svg:height="0.577cm" svg:x="18.503cm" svg:y="12.28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1.38cm" svg:height="0.577cm" svg:x="2.499cm" svg:y="13.049cm">
          <draw:text-box>
            <text:p text:style-name="P2"><text:span text:style-name="T1">ARTICLE 14 – ASSEMBLÉE GÉNÉRALE EXTRAORDINAIRE </text:span></text:p>
          </draw:text-box>
        </draw:frame>
        <draw:frame draw:style-name="gr2" draw:text-style-name="P3" draw:layer="layout" svg:width="12.451cm" svg:height="0.577cm" svg:x="2.499cm" svg:y="13.93cm">
          <draw:text-box>
            <text:p text:style-name="P2"><text:span text:style-name="T2">Une assemblée générale extraordinaire peut être convoquée : </text:span></text:p>
          </draw:text-box>
        </draw:frame>
        <draw:frame draw:style-name="gr3" draw:text-style-name="P4" draw:layer="layout" svg:width="0.35cm" svg:height="0.35cm" svg:x="3.134cm" svg:y="15.019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14.887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3.377cm" svg:height="0.577cm" svg:x="3.768cm" svg:y="14.81cm">
          <draw:text-box>
            <text:p text:style-name="P2"><text:span text:style-name="T2">Par le </text:span><text:span text:style-name="T1">président </text:span></text:p>
          </draw:text-box>
        </draw:frame>
        <draw:frame draw:style-name="gr3" draw:text-style-name="P4" draw:layer="layout" svg:width="0.35cm" svg:height="0.35cm" svg:x="3.134cm" svg:y="15.901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15.769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1.769cm" svg:height="0.577cm" svg:x="3.768cm" svg:y="15.692cm">
          <draw:text-box>
            <text:p text:style-name="P2"><text:span text:style-name="T2">Ou à la demande d'au moins </text:span><text:span text:style-name="T1">un tiers des membres actifs </text:span></text:p>
          </draw:text-box>
        </draw:frame>
        <draw:frame draw:style-name="gr2" draw:text-style-name="P3" draw:layer="layout" svg:width="5.305cm" svg:height="0.577cm" svg:x="2.499cm" svg:y="16.576cm">
          <draw:text-box>
            <text:p text:style-name="P2"><text:span text:style-name="T2">Elle est compétente pour : </text:span></text:p>
          </draw:text-box>
        </draw:frame>
        <draw:frame draw:style-name="gr3" draw:text-style-name="P4" draw:layer="layout" svg:width="0.35cm" svg:height="0.35cm" svg:x="3.134cm" svg:y="17.666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17.534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5.822cm" svg:height="0.577cm" svg:x="3.768cm" svg:y="17.457cm">
          <draw:text-box>
            <text:p text:style-name="P2"><text:span text:style-name="T2">La </text:span><text:span text:style-name="T1">modification des statuts </text:span></text:p>
          </draw:text-box>
        </draw:frame>
        <draw:frame draw:style-name="gr3" draw:text-style-name="P4" draw:layer="layout" svg:width="0.35cm" svg:height="0.35cm" svg:x="3.134cm" svg:y="18.547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18.414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6.169cm" svg:height="0.577cm" svg:x="3.768cm" svg:y="18.337cm">
          <draw:text-box>
            <text:p text:style-name="P2"><text:span text:style-name="T2">La </text:span><text:span text:style-name="T1">dissolution </text:span><text:span text:style-name="T2">de l'association </text:span></text:p>
          </draw:text-box>
        </draw:frame>
        <draw:frame draw:style-name="gr3" draw:text-style-name="P4" draw:layer="layout" svg:width="0.35cm" svg:height="0.35cm" svg:x="3.134cm" svg:y="19.427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19.29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4.633cm" svg:height="0.577cm" svg:x="3.768cm" svg:y="19.218cm">
          <draw:text-box>
            <text:p text:style-name="P2"><text:span text:style-name="T2">Tout sujet d'urgence ne pouvant attendre l'assemblée générale ordinaire </text:span></text:p>
          </draw:text-box>
        </draw:frame>
        <draw:frame draw:style-name="gr2" draw:text-style-name="P3" draw:layer="layout" svg:width="16.103cm" svg:height="0.577cm" svg:x="2.499cm" svg:y="20.099cm">
          <draw:text-box>
            <text:p text:style-name="P2"><text:span text:style-name="T2">Les décisions sont prises à la </text:span><text:span text:style-name="T1">majorité des deux tiers </text:span><text:span text:style-name="T2">des membres présents ou </text:span></text:p>
          </draw:text-box>
        </draw:frame>
        <draw:polygon draw:style-name="gr1" draw:text-style-name="P1" draw:layer="layout" svg:width="16.003cm" svg:height="0.055cm" svg:x="2.497cm" svg:y="22cm" svg:viewBox="0 0 16004 56" draw:points="0,0 16004,0 16004,56 0,56">
          <text:p/>
        </draw:polygon>
        <draw:frame draw:style-name="gr2" draw:text-style-name="P3" draw:layer="layout" svg:width="2.611cm" svg:height="0.577cm" svg:x="2.499cm" svg:y="20.695cm">
          <draw:text-box>
            <text:p text:style-name="P2"><text:span text:style-name="T2">représentés. </text:span></text:p>
          </draw:text-box>
        </draw:frame>
        <draw:frame draw:style-name="gr2" draw:text-style-name="P3" draw:layer="layout" svg:width="0.422cm" svg:height="0.577cm" svg:x="18.503cm" svg:y="21.69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5.784cm" svg:height="0.577cm" svg:x="2.499cm" svg:y="22.458cm">
          <draw:text-box>
            <text:p text:style-name="P2"><text:span text:style-name="T1">ARTICLE 15 – DISSOLUTION </text:span></text:p>
          </draw:text-box>
        </draw:frame>
        <draw:frame draw:style-name="gr2" draw:text-style-name="P3" draw:layer="layout" svg:width="3.176cm" svg:height="0.577cm" svg:x="2.499cm" svg:y="23.338cm">
          <draw:text-box>
            <text:p text:style-name="P2"><text:span text:style-name="T1">15.1 – Décision </text:span></text:p>
          </draw:text-box>
        </draw:frame>
        <draw:frame draw:style-name="gr2" draw:text-style-name="P3" draw:layer="layout" svg:width="15.705cm" svg:height="0.577cm" svg:x="2.499cm" svg:y="24.219cm">
          <draw:text-box>
            <text:p text:style-name="P2"><text:span text:style-name="T2">La dissolution de l'association ne peut être prononcée que par une </text:span><text:span text:style-name="T1">assemblée </text:span></text:p>
          </draw:text-box>
        </draw:frame>
        <draw:frame draw:style-name="gr2" draw:text-style-name="P3" draw:layer="layout" svg:width="12.419cm" svg:height="0.577cm" svg:x="2.499cm" svg:y="24.82cm">
          <draw:text-box>
            <text:p text:style-name="P2"><text:span text:style-name="T1">générale extraordinaire </text:span><text:span text:style-name="T2">convoquée spécialement à cet effet. </text:span></text:p>
          </draw:text-box>
        </draw:frame>
        <draw:frame draw:style-name="gr2" draw:text-style-name="P3" draw:layer="layout" svg:width="16.414cm" svg:height="0.577cm" svg:x="2.499cm" svg:y="25.7cm">
          <draw:text-box>
            <text:p text:style-name="P2"><text:span text:style-name="T2">La dissolution est adoptée à la </text:span><text:span text:style-name="T1">majorité des deux tiers </text:span><text:span text:style-name="T2">des membres présents ou </text:span></text:p>
          </draw:text-box>
        </draw:frame>
        <draw:frame draw:style-name="gr2" draw:text-style-name="P3" draw:layer="layout" svg:width="2.611cm" svg:height="0.577cm" svg:x="2.499cm" svg:y="26.297cm">
          <draw:text-box>
            <text:p text:style-name="P2"><text:span text:style-name="T2">représentés. </text:span></text:p>
          </draw:text-box>
        </draw:frame>
      </draw:page>
      <draw:page draw:name="page7" draw:style-name="dp1" draw:master-page-name="master-page3">
        <draw:frame draw:style-name="gr2" draw:text-style-name="P3" draw:layer="layout" svg:width="3.793cm" svg:height="0.577cm" svg:x="2.499cm" svg:y="2.443cm">
          <draw:text-box>
            <text:p text:style-name="P2"><text:span text:style-name="T1">15.2 – Liquidation </text:span></text:p>
          </draw:text-box>
        </draw:frame>
        <draw:frame draw:style-name="gr2" draw:text-style-name="P3" draw:layer="layout" svg:width="17.426cm" svg:height="0.577cm" svg:x="2.499cm" svg:y="3.324cm">
          <draw:text-box>
            <text:p text:style-name="P2"><text:span text:style-name="T2">L'assemblée générale extraordinaire désigne un ou plusieurs </text:span><text:span text:style-name="T1">liquidateurs </text:span><text:span text:style-name="T2">chargés des </text:span></text:p>
          </draw:text-box>
        </draw:frame>
        <draw:frame draw:style-name="gr2" draw:text-style-name="P3" draw:layer="layout" svg:width="17.476cm" svg:height="0.577cm" svg:x="2.499cm" svg:y="3.925cm">
          <draw:text-box>
            <text:p text:style-name="P2"><text:span text:style-name="T2">opérations de liquidation. Ceux-ci disposent des pouvoirs les plus étendus pour réaliser </text:span></text:p>
          </draw:text-box>
        </draw:frame>
        <draw:frame draw:style-name="gr2" draw:text-style-name="P3" draw:layer="layout" svg:width="4.964cm" svg:height="0.577cm" svg:x="2.499cm" svg:y="4.522cm">
          <draw:text-box>
            <text:p text:style-name="P2"><text:span text:style-name="T2">l'actif et apurer le passif. </text:span></text:p>
          </draw:text-box>
        </draw:frame>
        <draw:frame draw:style-name="gr2" draw:text-style-name="P3" draw:layer="layout" svg:width="5.635cm" svg:height="0.577cm" svg:x="2.499cm" svg:y="5.403cm">
          <draw:text-box>
            <text:p text:style-name="P2"><text:span text:style-name="T1">15.3 – Dévolution de l'actif </text:span></text:p>
          </draw:text-box>
        </draw:frame>
        <draw:frame draw:style-name="gr2" draw:text-style-name="P3" draw:layer="layout" svg:width="17.449cm" svg:height="0.577cm" svg:x="2.499cm" svg:y="6.283cm">
          <draw:text-box>
            <text:p text:style-name="P2"><text:span text:style-name="T2">L'actif net subsistant après apurement du passif est obligatoirement </text:span><text:span text:style-name="T1">attribué à une ou </text:span></text:p>
          </draw:text-box>
        </draw:frame>
        <draw:frame draw:style-name="gr2" draw:text-style-name="P3" draw:layer="layout" svg:width="16.676cm" svg:height="0.577cm" svg:x="2.499cm" svg:y="6.885cm">
          <draw:text-box>
            <text:p text:style-name="P2"><text:span text:style-name="T1">plusieurs associations </text:span><text:span text:style-name="T2">poursuivant un objet similaire (photographique, culturel ou </text:span></text:p>
          </draw:text-box>
        </draw:frame>
        <draw:frame draw:style-name="gr2" draw:text-style-name="P3" draw:layer="layout" svg:width="11.557cm" svg:height="0.577cm" svg:x="2.499cm" svg:y="7.481cm">
          <draw:text-box>
            <text:p text:style-name="P2"><text:span text:style-name="T2">local), désignées par l'assemblée générale extraordinaire. </text:span></text:p>
          </draw:text-box>
        </draw:frame>
        <draw:frame draw:style-name="gr2" draw:text-style-name="P3" draw:layer="layout" svg:width="16.089cm" svg:height="0.577cm" svg:x="2.499cm" svg:y="8.362cm">
          <draw:text-box>
            <text:p text:style-name="P2"><text:span text:style-name="T2">En aucun cas, les membres de l'association ne peuvent se voir attribuer une part </text:span></text:p>
          </draw:text-box>
        </draw:frame>
        <draw:frame draw:style-name="gr2" draw:text-style-name="P3" draw:layer="layout" svg:width="7.724cm" svg:height="0.577cm" svg:x="2.499cm" svg:y="8.964cm">
          <draw:text-box>
            <text:p text:style-name="P2"><text:span text:style-name="T2">quelconque des biens de l'association. </text:span></text:p>
          </draw:text-box>
        </draw:frame>
        <draw:frame draw:style-name="gr2" draw:text-style-name="P3" draw:layer="layout" svg:width="3.644cm" svg:height="0.577cm" svg:x="2.499cm" svg:y="9.845cm">
          <draw:text-box>
            <text:p text:style-name="P2"><text:span text:style-name="T1">15.4 – Formalités </text:span></text:p>
          </draw:text-box>
        </draw:frame>
        <draw:frame draw:style-name="gr2" draw:text-style-name="P3" draw:layer="layout" svg:width="15.272cm" svg:height="0.577cm" svg:x="2.499cm" svg:y="10.725cm">
          <draw:text-box>
            <text:p text:style-name="P2"><text:span text:style-name="T2">La dissolution fait l'objet d'une déclaration auprès de la </text:span><text:span text:style-name="T1">préfecture de Loire-</text:span></text:p>
          </draw:text-box>
        </draw:frame>
        <draw:polygon draw:style-name="gr1" draw:text-style-name="P1" draw:layer="layout" svg:width="16.003cm" svg:height="0.055cm" svg:x="2.497cm" svg:y="12.627cm" svg:viewBox="0 0 16004 56" draw:points="0,0 16004,0 16004,56 0,56">
          <text:p/>
        </draw:polygon>
        <draw:frame draw:style-name="gr2" draw:text-style-name="P3" draw:layer="layout" svg:width="13.986cm" svg:height="0.577cm" svg:x="2.499cm" svg:y="11.322cm">
          <draw:text-box>
            <text:p text:style-name="P2"><text:span text:style-name="T1">Atlantique </text:span><text:span text:style-name="T2">et d'une publication au </text:span><text:span text:style-name="T1">Journal Officiel des Associations</text:span><text:span text:style-name="T2">. </text:span></text:p>
          </draw:text-box>
        </draw:frame>
        <draw:frame draw:style-name="gr2" draw:text-style-name="P3" draw:layer="layout" svg:width="0.422cm" svg:height="0.577cm" svg:x="18.503cm" svg:y="12.32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7.76cm" svg:height="0.577cm" svg:x="2.499cm" svg:y="13.083cm">
          <draw:text-box>
            <text:p text:style-name="P2"><text:span text:style-name="T1">ARTICLE 16 – RÈGLEMENT INTÉRIEUR </text:span></text:p>
          </draw:text-box>
        </draw:frame>
        <draw:frame draw:style-name="gr2" draw:text-style-name="P3" draw:layer="layout" svg:width="17.485cm" svg:height="0.577cm" svg:x="2.499cm" svg:y="13.964cm">
          <draw:text-box>
            <text:p text:style-name="P2"><text:span text:style-name="T2">Un règlement intérieur est établi par le conseil d'administration. Il précise les modalités </text:span></text:p>
          </draw:text-box>
        </draw:frame>
        <draw:frame draw:style-name="gr2" draw:text-style-name="P3" draw:layer="layout" svg:width="17.17cm" svg:height="0.577cm" svg:x="2.499cm" svg:y="14.565cm">
          <draw:text-box>
            <text:p text:style-name="P2"><text:span text:style-name="T2">pratiques de fonctionnement (déroulement des ateliers, utilisation du matériel, règles </text:span></text:p>
          </draw:text-box>
        </draw:frame>
        <draw:frame draw:style-name="gr2" draw:text-style-name="P3" draw:layer="layout" svg:width="17.336cm" svg:height="0.577cm" svg:x="2.499cm" svg:y="15.162cm">
          <draw:text-box>
            <text:p text:style-name="P2"><text:span text:style-name="T2">de conduite, droits à l'image, etc.) non prévues par les présents statuts. Il est porté à la </text:span></text:p>
          </draw:text-box>
        </draw:frame>
        <draw:polygon draw:style-name="gr1" draw:text-style-name="P1" draw:layer="layout" svg:width="16.003cm" svg:height="0.054cm" svg:x="2.497cm" svg:y="17.069cm" svg:viewBox="0 0 16004 55" draw:points="0,0 16004,0 16004,55 0,55">
          <text:p/>
        </draw:polygon>
        <draw:frame draw:style-name="gr2" draw:text-style-name="P3" draw:layer="layout" svg:width="12.971cm" svg:height="0.577cm" svg:x="2.499cm" svg:y="15.764cm">
          <draw:text-box>
            <text:p text:style-name="P2"><text:span text:style-name="T2">connaissance de chaque nouveau membre lors de son adhésion. </text:span></text:p>
          </draw:text-box>
        </draw:frame>
        <draw:frame draw:style-name="gr2" draw:text-style-name="P3" draw:layer="layout" svg:width="0.422cm" svg:height="0.577cm" svg:x="18.503cm" svg:y="16.76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9.505cm" svg:height="0.577cm" svg:x="2.499cm" svg:y="17.525cm">
          <draw:text-box>
            <text:p text:style-name="P2"><text:span text:style-name="T1">ARTICLE 17 – FORMALITÉS ADMINISTRATIVES </text:span></text:p>
          </draw:text-box>
        </draw:frame>
        <draw:frame draw:style-name="gr2" draw:text-style-name="P3" draw:layer="layout" svg:width="16.361cm" svg:height="0.577cm" svg:x="2.499cm" svg:y="18.405cm">
          <draw:text-box>
            <text:p text:style-name="P2"><text:span text:style-name="T2">Le président, au nom du conseil d'administration, est chargé de remplir toutes les </text:span></text:p>
          </draw:text-box>
        </draw:frame>
        <draw:frame draw:style-name="gr2" draw:text-style-name="P3" draw:layer="layout" svg:width="17.269cm" svg:height="0.577cm" svg:x="2.499cm" svg:y="19.002cm">
          <draw:text-box>
            <text:p text:style-name="P2"><text:span text:style-name="T2">formalités de déclaration et de publication prescrites par la loi du 1er juillet 1901 et les </text:span></text:p>
          </draw:text-box>
        </draw:frame>
        <draw:frame draw:style-name="gr2" draw:text-style-name="P3" draw:layer="layout" svg:width="9.508cm" svg:height="0.577cm" svg:x="2.499cm" svg:y="19.603cm">
          <draw:text-box>
            <text:p text:style-name="P2"><text:span text:style-name="T2">textes réglementaires en vigueur, notamment : </text:span></text:p>
          </draw:text-box>
        </draw:frame>
        <draw:frame draw:style-name="gr3" draw:text-style-name="P4" draw:layer="layout" svg:width="0.35cm" svg:height="0.35cm" svg:x="3.134cm" svg:y="20.693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20.561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3.064cm" svg:height="0.577cm" svg:x="3.768cm" svg:y="20.484cm">
          <draw:text-box>
            <text:p text:style-name="P2"><text:span text:style-name="T2">Le dépôt des statuts en </text:span><text:span text:style-name="T1">préfecture de Loire-Atlantique </text:span><text:span text:style-name="T2">(Nantes) </text:span></text:p>
          </draw:text-box>
        </draw:frame>
        <draw:frame draw:style-name="gr3" draw:text-style-name="P4" draw:layer="layout" svg:width="0.35cm" svg:height="0.35cm" svg:x="3.134cm" svg:y="21.574cm">
          <draw:text-box>
            <text:p text:style-name="P2"><text:span text:style-name="T3">•</text:span></text:p>
          </draw:text-box>
        </draw:frame>
        <draw:frame draw:style-name="gr3" draw:text-style-name="P4" draw:layer="layout" svg:width="0.35cm" svg:height="0.48cm" svg:x="3.294cm" svg:y="21.442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16.003cm" svg:height="0.055cm" svg:x="2.497cm" svg:y="22.669cm" svg:viewBox="0 0 16004 56" draw:points="0,0 16004,0 16004,56 0,56">
          <text:p/>
        </draw:polygon>
        <draw:frame draw:style-name="gr2" draw:text-style-name="P3" draw:layer="layout" svg:width="13.175cm" svg:height="0.577cm" svg:x="3.768cm" svg:y="21.365cm">
          <draw:text-box>
            <text:p text:style-name="P2"><text:span text:style-name="T2">La publication de la création au </text:span><text:span text:style-name="T1">Journal Officiel des Associations </text:span></text:p>
          </draw:text-box>
        </draw:frame>
        <draw:frame draw:style-name="gr2" draw:text-style-name="P3" draw:layer="layout" svg:width="0.422cm" svg:height="0.577cm" svg:x="18.503cm" svg:y="22.36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8.768cm" svg:height="0.577cm" svg:x="2.499cm" svg:y="23.126cm">
          <draw:text-box>
            <text:p text:style-name="P2"><text:span text:style-name="T1">SIGNATURES DES MEMBRES FONDATEURS </text:span></text:p>
          </draw:text-box>
        </draw:frame>
        <draw:frame draw:style-name="gr2" draw:text-style-name="P3" draw:layer="layout" svg:width="7.136cm" svg:height="0.577cm" svg:x="2.499cm" svg:y="24.007cm">
          <draw:text-box>
            <text:p text:style-name="P2"><text:span text:style-name="T2">Fait à </text:span><text:span text:style-name="T1">Le Cellier</text:span><text:span text:style-name="T2">, le </text:span><text:span text:style-name="T1">.................. 2026 </text:span></text:p>
          </draw:text-box>
        </draw:frame>
      </draw:page>
      <draw:page draw:name="page8" draw:style-name="dp1" draw:master-page-name="master-page34">
        <draw:polygon draw:style-name="gr9" draw:text-style-name="P6" draw:layer="layout" svg:width="8.141cm" svg:height="1.093cm" svg:x="2.528cm" svg:y="2.527cm" svg:viewBox="0 0 8142 1094" draw:points="0,0 8142,0 8142,1094 0,1094">
          <text:p/>
        </draw:polygon>
        <draw:polygon draw:style-name="gr9" draw:text-style-name="P6" draw:layer="layout" svg:width="7.849cm" svg:height="0.882cm" svg:x="2.672cm" svg:y="2.632cm" svg:viewBox="0 0 7850 883" draw:points="0,0 7850,0 7850,883 0,883">
          <text:p/>
        </draw:polygon>
        <draw:polygon draw:style-name="gr9" draw:text-style-name="P6" draw:layer="layout" svg:width="7.44cm" svg:height="1.093cm" svg:x="10.69cm" svg:y="2.527cm" svg:viewBox="0 0 7441 1094" draw:points="0,0 7441,0 7441,1094 0,1094">
          <text:p/>
        </draw:polygon>
        <draw:polygon draw:style-name="gr9" draw:text-style-name="P6" draw:layer="layout" svg:width="7.147cm" svg:height="0.882cm" svg:x="10.839cm" svg:y="2.632cm" svg:viewBox="0 0 7148 883" draw:points="0,0 7148,0 7148,883 0,883">
          <text:p/>
        </draw:polygon>
        <draw:frame draw:style-name="gr2" draw:text-style-name="P3" draw:layer="layout" svg:width="4.052cm" svg:height="0.577cm" svg:x="2.672cm" svg:y="2.579cm">
          <draw:text-box>
            <text:p text:style-name="P2"><text:span text:style-name="T5">Le(La) Président(e) </text:span></text:p>
          </draw:text-box>
        </draw:frame>
        <draw:polygon draw:style-name="gr9" draw:text-style-name="P6" draw:layer="layout" svg:width="2.845cm" svg:height="1.093cm" svg:x="18.156cm" svg:y="2.527cm" svg:viewBox="0 0 2846 1094" draw:points="0,0 2846,0 2846,1094 0,1094">
          <text:p/>
        </draw:polygon>
        <draw:polygon draw:style-name="gr9" draw:text-style-name="P6" draw:layer="layout" svg:width="2.697cm" svg:height="0.882cm" svg:x="18.304cm" svg:y="2.632cm" svg:viewBox="0 0 2698 883" draw:points="0,0 2698,0 2698,883 0,883">
          <text:p/>
        </draw:polygon>
        <draw:frame draw:style-name="gr2" draw:text-style-name="P3" draw:layer="layout" svg:width="3.641cm" svg:height="0.577cm" svg:x="10.839cm" svg:y="2.579cm">
          <draw:text-box>
            <text:p text:style-name="P2"><text:span text:style-name="T5">Le(La) Secrétaire </text:span></text:p>
          </draw:text-box>
        </draw:frame>
        <draw:polygon draw:style-name="gr10" draw:text-style-name="P7" draw:layer="layout" svg:width="0.025cm" svg:height="0.131cm" svg:x="2.498cm" svg:y="2.497cm" svg:viewBox="0 0 26 132" draw:points="0,0 26,0 26,132 0,132">
          <text:p/>
        </draw:polygon>
        <draw:polygon draw:style-name="gr10" draw:text-style-name="P7" draw:layer="layout" svg:width="0.025cm" svg:height="0.026cm" svg:x="2.498cm" svg:y="2.497cm" svg:viewBox="0 0 26 27" draw:points="0,0 26,0 26,27 0,27">
          <text:p/>
        </draw:polygon>
        <draw:polygon draw:style-name="gr10" draw:text-style-name="P7" draw:layer="layout" svg:width="8.142cm" svg:height="0.026cm" svg:x="2.523cm" svg:y="2.497cm" svg:viewBox="0 0 8143 27" draw:points="0,0 8143,0 8143,27 0,27">
          <text:p/>
        </draw:polygon>
        <draw:polygon draw:style-name="gr9" draw:text-style-name="P6" draw:layer="layout" svg:width="8.142cm" svg:height="0.105cm" svg:x="2.523cm" svg:y="2.523cm" svg:viewBox="0 0 8143 106" draw:points="0,0 8143,0 8143,106 0,106">
          <text:p/>
        </draw:polygon>
        <draw:polygon draw:style-name="gr10" draw:text-style-name="P7" draw:layer="layout" svg:width="0.025cm" svg:height="0.105cm" svg:x="10.665cm" svg:y="2.523cm" svg:viewBox="0 0 26 106" draw:points="0,0 26,0 26,106 0,106">
          <text:p/>
        </draw:polygon>
        <draw:polygon draw:style-name="gr10" draw:text-style-name="P7" draw:layer="layout" svg:width="0.025cm" svg:height="0.026cm" svg:x="10.665cm" svg:y="2.497cm" svg:viewBox="0 0 26 27" draw:points="0,0 26,0 26,27 0,27">
          <text:p/>
        </draw:polygon>
        <draw:polygon draw:style-name="gr10" draw:text-style-name="P7" draw:layer="layout" svg:width="7.44cm" svg:height="0.026cm" svg:x="10.69cm" svg:y="2.497cm" svg:viewBox="0 0 7441 27" draw:points="0,0 7441,0 7441,27 0,27">
          <text:p/>
        </draw:polygon>
        <draw:polygon draw:style-name="gr9" draw:text-style-name="P6" draw:layer="layout" svg:width="7.44cm" svg:height="0.105cm" svg:x="10.69cm" svg:y="2.523cm" svg:viewBox="0 0 7441 106" draw:points="0,0 7441,0 7441,106 0,106">
          <text:p/>
        </draw:polygon>
        <draw:polygon draw:style-name="gr10" draw:text-style-name="P7" draw:layer="layout" svg:width="0.026cm" svg:height="0.105cm" svg:x="18.13cm" svg:y="2.523cm" svg:viewBox="0 0 27 106" draw:points="0,0 27,0 27,106 0,106">
          <text:p/>
        </draw:polygon>
        <draw:polygon draw:style-name="gr10" draw:text-style-name="P7" draw:layer="layout" svg:width="0.026cm" svg:height="0.026cm" svg:x="18.13cm" svg:y="2.497cm" svg:viewBox="0 0 27 27" draw:points="0,0 27,0 27,27 0,27">
          <text:p/>
        </draw:polygon>
        <draw:polygon draw:style-name="gr10" draw:text-style-name="P7" draw:layer="layout" svg:width="2.845cm" svg:height="0.026cm" svg:x="18.156cm" svg:y="2.497cm" svg:viewBox="0 0 2846 27" draw:points="0,0 2846,0 2846,27 0,27">
          <text:p/>
        </draw:polygon>
        <draw:polygon draw:style-name="gr9" draw:text-style-name="P6" draw:layer="layout" svg:width="2.845cm" svg:height="0.105cm" svg:x="18.156cm" svg:y="2.523cm" svg:viewBox="0 0 2846 106" draw:points="0,0 2846,0 2846,106 0,106">
          <text:p/>
        </draw:polygon>
        <draw:polygon draw:style-name="gr9" draw:text-style-name="P6" draw:layer="layout" svg:width="8.167cm" svg:height="0.106cm" svg:x="2.511cm" svg:y="3.514cm" svg:viewBox="0 0 8168 107" draw:points="0,0 8168,0 8168,107 0,107">
          <text:p/>
        </draw:polygon>
        <draw:polygon draw:style-name="gr10" draw:text-style-name="P7" draw:layer="layout" svg:width="0.025cm" svg:height="0.992cm" svg:x="2.498cm" svg:y="2.628cm" svg:viewBox="0 0 26 993" draw:points="0,0 26,0 26,993 0,993">
          <text:p/>
        </draw:polygon>
        <draw:polygon draw:style-name="gr9" draw:text-style-name="P6" draw:layer="layout" svg:width="7.465cm" svg:height="0.106cm" svg:x="10.678cm" svg:y="3.514cm" svg:viewBox="0 0 7466 107" draw:points="0,0 7466,0 7466,107 0,107">
          <text:p/>
        </draw:polygon>
        <draw:polygon draw:style-name="gr10" draw:text-style-name="P7" draw:layer="layout" svg:width="0.025cm" svg:height="0.992cm" svg:x="10.665cm" svg:y="2.628cm" svg:viewBox="0 0 26 993" draw:points="0,0 26,0 26,993 0,993">
          <text:p/>
        </draw:polygon>
        <draw:polygon draw:style-name="gr9" draw:text-style-name="P6" draw:layer="layout" svg:width="2.858cm" svg:height="0.106cm" svg:x="18.143cm" svg:y="3.514cm" svg:viewBox="0 0 2859 107" draw:points="0,0 2859,0 2859,107 0,107">
          <text:p/>
        </draw:polygon>
        <draw:polygon draw:style-name="gr10" draw:text-style-name="P7" draw:layer="layout" svg:width="0.026cm" svg:height="0.992cm" svg:x="18.13cm" svg:y="2.628cm" svg:viewBox="0 0 27 993" draw:points="0,0 27,0 27,993 0,993">
          <text:p/>
        </draw:polygon>
        <draw:polygon draw:style-name="gr9" draw:text-style-name="P6" draw:layer="layout" svg:width="8.141cm" svg:height="1.092cm" svg:x="2.528cm" svg:y="3.645cm" svg:viewBox="0 0 8142 1093" draw:points="0,0 8142,0 8142,1093 0,1093">
          <text:p/>
        </draw:polygon>
        <draw:polygon draw:style-name="gr9" draw:text-style-name="P6" draw:layer="layout" svg:width="7.849cm" svg:height="0.88cm" svg:x="2.672cm" svg:y="3.751cm" svg:viewBox="0 0 7850 881" draw:points="0,0 7850,0 7850,881 0,881">
          <text:p/>
        </draw:polygon>
        <draw:frame draw:style-name="gr2" draw:text-style-name="P3" draw:layer="layout" svg:width="4.392cm" svg:height="0.577cm" svg:x="18.304cm" svg:y="2.579cm">
          <draw:text-box>
            <text:p text:style-name="P2"><text:span text:style-name="T5">Le(La) Trésorier(ère) </text:span></text:p>
          </draw:text-box>
        </draw:frame>
        <draw:polygon draw:style-name="gr9" draw:text-style-name="P6" draw:layer="layout" svg:width="7.44cm" svg:height="1.092cm" svg:x="10.69cm" svg:y="3.645cm" svg:viewBox="0 0 7441 1093" draw:points="0,0 7441,0 7441,1093 0,1093">
          <text:p/>
        </draw:polygon>
        <draw:polygon draw:style-name="gr9" draw:text-style-name="P6" draw:layer="layout" svg:width="7.147cm" svg:height="0.88cm" svg:x="10.839cm" svg:y="3.751cm" svg:viewBox="0 0 7148 881" draw:points="0,0 7148,0 7148,881 0,881">
          <text:p/>
        </draw:polygon>
        <draw:frame draw:style-name="gr2" draw:text-style-name="P3" draw:layer="layout" svg:width="1.239cm" svg:height="0.577cm" svg:x="2.672cm" svg:y="3.697cm">
          <draw:text-box>
            <text:p text:style-name="P2"><text:span text:style-name="T7">Nom : </text:span></text:p>
          </draw:text-box>
        </draw:frame>
        <draw:polygon draw:style-name="gr9" draw:text-style-name="P6" draw:layer="layout" svg:width="2.845cm" svg:height="1.092cm" svg:x="18.156cm" svg:y="3.645cm" svg:viewBox="0 0 2846 1093" draw:points="0,0 2846,0 2846,1093 0,1093">
          <text:p/>
        </draw:polygon>
        <draw:polygon draw:style-name="gr9" draw:text-style-name="P6" draw:layer="layout" svg:width="2.697cm" svg:height="0.88cm" svg:x="18.304cm" svg:y="3.751cm" svg:viewBox="0 0 2698 881" draw:points="0,0 2698,0 2698,881 0,881">
          <text:p/>
        </draw:polygon>
        <draw:frame draw:style-name="gr2" draw:text-style-name="P3" draw:layer="layout" svg:width="1.239cm" svg:height="0.577cm" svg:x="10.839cm" svg:y="3.697cm">
          <draw:text-box>
            <text:p text:style-name="P2"><text:span text:style-name="T7">Nom : </text:span></text:p>
          </draw:text-box>
        </draw:frame>
        <draw:polygon draw:style-name="gr10" draw:text-style-name="P7" draw:layer="layout" svg:width="0.025cm" svg:height="0.131cm" svg:x="2.498cm" svg:y="3.62cm" svg:viewBox="0 0 26 132" draw:points="0,0 26,0 26,132 0,132">
          <text:p/>
        </draw:polygon>
        <draw:polygon draw:style-name="gr10" draw:text-style-name="P7" draw:layer="layout" svg:width="8.142cm" svg:height="0.025cm" svg:x="2.523cm" svg:y="3.62cm" svg:viewBox="0 0 8143 26" draw:points="0,0 8143,0 8143,26 0,26">
          <text:p/>
        </draw:polygon>
        <draw:polygon draw:style-name="gr9" draw:text-style-name="P6" draw:layer="layout" svg:width="8.142cm" svg:height="0.106cm" svg:x="2.523cm" svg:y="3.645cm" svg:viewBox="0 0 8143 107" draw:points="0,0 8143,0 8143,107 0,107">
          <text:p/>
        </draw:polygon>
        <draw:polygon draw:style-name="gr10" draw:text-style-name="P7" draw:layer="layout" svg:width="0.025cm" svg:height="0.131cm" svg:x="10.665cm" svg:y="3.62cm" svg:viewBox="0 0 26 132" draw:points="0,0 26,0 26,132 0,132">
          <text:p/>
        </draw:polygon>
        <draw:polygon draw:style-name="gr10" draw:text-style-name="P7" draw:layer="layout" svg:width="7.44cm" svg:height="0.025cm" svg:x="10.69cm" svg:y="3.62cm" svg:viewBox="0 0 7441 26" draw:points="0,0 7441,0 7441,26 0,26">
          <text:p/>
        </draw:polygon>
        <draw:polygon draw:style-name="gr9" draw:text-style-name="P6" draw:layer="layout" svg:width="7.44cm" svg:height="0.106cm" svg:x="10.69cm" svg:y="3.645cm" svg:viewBox="0 0 7441 107" draw:points="0,0 7441,0 7441,107 0,107">
          <text:p/>
        </draw:polygon>
        <draw:polygon draw:style-name="gr10" draw:text-style-name="P7" draw:layer="layout" svg:width="0.026cm" svg:height="0.131cm" svg:x="18.13cm" svg:y="3.62cm" svg:viewBox="0 0 27 132" draw:points="0,0 27,0 27,132 0,132">
          <text:p/>
        </draw:polygon>
        <draw:polygon draw:style-name="gr10" draw:text-style-name="P7" draw:layer="layout" svg:width="2.845cm" svg:height="0.025cm" svg:x="18.156cm" svg:y="3.62cm" svg:viewBox="0 0 2846 26" draw:points="0,0 2846,0 2846,26 0,26">
          <text:p/>
        </draw:polygon>
        <draw:polygon draw:style-name="gr9" draw:text-style-name="P6" draw:layer="layout" svg:width="2.845cm" svg:height="0.106cm" svg:x="18.156cm" svg:y="3.645cm" svg:viewBox="0 0 2846 107" draw:points="0,0 2846,0 2846,107 0,107">
          <text:p/>
        </draw:polygon>
        <draw:polygon draw:style-name="gr9" draw:text-style-name="P6" draw:layer="layout" svg:width="8.167cm" svg:height="0.106cm" svg:x="2.511cm" svg:y="4.631cm" svg:viewBox="0 0 8168 107" draw:points="0,0 8168,0 8168,107 0,107">
          <text:p/>
        </draw:polygon>
        <draw:polygon draw:style-name="gr10" draw:text-style-name="P7" draw:layer="layout" svg:width="0.025cm" svg:height="0.986cm" svg:x="2.498cm" svg:y="3.751cm" svg:viewBox="0 0 26 987" draw:points="0,0 26,0 26,987 0,987">
          <text:p/>
        </draw:polygon>
        <draw:polygon draw:style-name="gr9" draw:text-style-name="P6" draw:layer="layout" svg:width="7.465cm" svg:height="0.106cm" svg:x="10.678cm" svg:y="4.631cm" svg:viewBox="0 0 7466 107" draw:points="0,0 7466,0 7466,107 0,107">
          <text:p/>
        </draw:polygon>
        <draw:polygon draw:style-name="gr10" draw:text-style-name="P7" draw:layer="layout" svg:width="0.025cm" svg:height="0.986cm" svg:x="10.665cm" svg:y="3.751cm" svg:viewBox="0 0 26 987" draw:points="0,0 26,0 26,987 0,987">
          <text:p/>
        </draw:polygon>
        <draw:polygon draw:style-name="gr9" draw:text-style-name="P6" draw:layer="layout" svg:width="2.858cm" svg:height="0.106cm" svg:x="18.143cm" svg:y="4.631cm" svg:viewBox="0 0 2859 107" draw:points="0,0 2859,0 2859,107 0,107">
          <text:p/>
        </draw:polygon>
        <draw:polygon draw:style-name="gr10" draw:text-style-name="P7" draw:layer="layout" svg:width="0.026cm" svg:height="0.986cm" svg:x="18.13cm" svg:y="3.751cm" svg:viewBox="0 0 27 987" draw:points="0,0 27,0 27,987 0,987">
          <text:p/>
        </draw:polygon>
        <draw:polygon draw:style-name="gr9" draw:text-style-name="P6" draw:layer="layout" svg:width="8.141cm" svg:height="1.092cm" svg:x="2.528cm" svg:y="4.763cm" svg:viewBox="0 0 8142 1093" draw:points="0,0 8142,0 8142,1093 0,1093">
          <text:p/>
        </draw:polygon>
        <draw:polygon draw:style-name="gr9" draw:text-style-name="P6" draw:layer="layout" svg:width="7.849cm" svg:height="0.88cm" svg:x="2.672cm" svg:y="4.869cm" svg:viewBox="0 0 7850 881" draw:points="0,0 7850,0 7850,881 0,881">
          <text:p/>
        </draw:polygon>
        <draw:frame draw:style-name="gr2" draw:text-style-name="P3" draw:layer="layout" svg:width="1.239cm" svg:height="0.577cm" svg:x="18.304cm" svg:y="3.697cm">
          <draw:text-box>
            <text:p text:style-name="P2"><text:span text:style-name="T7">Nom : </text:span></text:p>
          </draw:text-box>
        </draw:frame>
        <draw:polygon draw:style-name="gr9" draw:text-style-name="P6" draw:layer="layout" svg:width="7.44cm" svg:height="1.092cm" svg:x="10.69cm" svg:y="4.763cm" svg:viewBox="0 0 7441 1093" draw:points="0,0 7441,0 7441,1093 0,1093">
          <text:p/>
        </draw:polygon>
        <draw:polygon draw:style-name="gr9" draw:text-style-name="P6" draw:layer="layout" svg:width="7.147cm" svg:height="0.88cm" svg:x="10.839cm" svg:y="4.869cm" svg:viewBox="0 0 7148 881" draw:points="0,0 7148,0 7148,881 0,881">
          <text:p/>
        </draw:polygon>
        <draw:frame draw:style-name="gr2" draw:text-style-name="P3" draw:layer="layout" svg:width="1.804cm" svg:height="0.577cm" svg:x="2.672cm" svg:y="4.814cm">
          <draw:text-box>
            <text:p text:style-name="P2"><text:span text:style-name="T7">Prénom : </text:span></text:p>
          </draw:text-box>
        </draw:frame>
        <draw:polygon draw:style-name="gr9" draw:text-style-name="P6" draw:layer="layout" svg:width="2.845cm" svg:height="1.092cm" svg:x="18.156cm" svg:y="4.763cm" svg:viewBox="0 0 2846 1093" draw:points="0,0 2846,0 2846,1093 0,1093">
          <text:p/>
        </draw:polygon>
        <draw:polygon draw:style-name="gr9" draw:text-style-name="P6" draw:layer="layout" svg:width="2.697cm" svg:height="0.88cm" svg:x="18.304cm" svg:y="4.869cm" svg:viewBox="0 0 2698 881" draw:points="0,0 2698,0 2698,881 0,881">
          <text:p/>
        </draw:polygon>
        <draw:frame draw:style-name="gr2" draw:text-style-name="P3" draw:layer="layout" svg:width="1.804cm" svg:height="0.577cm" svg:x="10.839cm" svg:y="4.814cm">
          <draw:text-box>
            <text:p text:style-name="P2"><text:span text:style-name="T7">Prénom : </text:span></text:p>
          </draw:text-box>
        </draw:frame>
        <draw:polygon draw:style-name="gr10" draw:text-style-name="P7" draw:layer="layout" svg:width="0.025cm" svg:height="0.132cm" svg:x="2.498cm" svg:y="4.737cm" svg:viewBox="0 0 26 133" draw:points="0,0 26,0 26,133 0,133">
          <text:p/>
        </draw:polygon>
        <draw:polygon draw:style-name="gr10" draw:text-style-name="P7" draw:layer="layout" svg:width="8.142cm" svg:height="0.027cm" svg:x="2.523cm" svg:y="4.737cm" svg:viewBox="0 0 8143 28" draw:points="0,0 8143,0 8143,28 0,28">
          <text:p/>
        </draw:polygon>
        <draw:polygon draw:style-name="gr9" draw:text-style-name="P6" draw:layer="layout" svg:width="8.142cm" svg:height="0.106cm" svg:x="2.523cm" svg:y="4.763cm" svg:viewBox="0 0 8143 107" draw:points="0,0 8143,0 8143,107 0,107">
          <text:p/>
        </draw:polygon>
        <draw:polygon draw:style-name="gr10" draw:text-style-name="P7" draw:layer="layout" svg:width="0.025cm" svg:height="0.132cm" svg:x="10.665cm" svg:y="4.737cm" svg:viewBox="0 0 26 133" draw:points="0,0 26,0 26,133 0,133">
          <text:p/>
        </draw:polygon>
        <draw:polygon draw:style-name="gr10" draw:text-style-name="P7" draw:layer="layout" svg:width="7.44cm" svg:height="0.027cm" svg:x="10.69cm" svg:y="4.737cm" svg:viewBox="0 0 7441 28" draw:points="0,0 7441,0 7441,28 0,28">
          <text:p/>
        </draw:polygon>
        <draw:polygon draw:style-name="gr9" draw:text-style-name="P6" draw:layer="layout" svg:width="7.44cm" svg:height="0.106cm" svg:x="10.69cm" svg:y="4.763cm" svg:viewBox="0 0 7441 107" draw:points="0,0 7441,0 7441,107 0,107">
          <text:p/>
        </draw:polygon>
        <draw:polygon draw:style-name="gr10" draw:text-style-name="P7" draw:layer="layout" svg:width="0.026cm" svg:height="0.132cm" svg:x="18.13cm" svg:y="4.737cm" svg:viewBox="0 0 27 133" draw:points="0,0 27,0 27,133 0,133">
          <text:p/>
        </draw:polygon>
        <draw:polygon draw:style-name="gr10" draw:text-style-name="P7" draw:layer="layout" svg:width="2.845cm" svg:height="0.027cm" svg:x="18.156cm" svg:y="4.737cm" svg:viewBox="0 0 2846 28" draw:points="0,0 2846,0 2846,28 0,28">
          <text:p/>
        </draw:polygon>
        <draw:polygon draw:style-name="gr9" draw:text-style-name="P6" draw:layer="layout" svg:width="2.845cm" svg:height="0.106cm" svg:x="18.156cm" svg:y="4.763cm" svg:viewBox="0 0 2846 107" draw:points="0,0 2846,0 2846,107 0,107">
          <text:p/>
        </draw:polygon>
        <draw:polygon draw:style-name="gr9" draw:text-style-name="P6" draw:layer="layout" svg:width="8.167cm" svg:height="0.106cm" svg:x="2.511cm" svg:y="5.749cm" svg:viewBox="0 0 8168 107" draw:points="0,0 8168,0 8168,107 0,107">
          <text:p/>
        </draw:polygon>
        <draw:polygon draw:style-name="gr10" draw:text-style-name="P7" draw:layer="layout" svg:width="0.025cm" svg:height="0.986cm" svg:x="2.498cm" svg:y="4.869cm" svg:viewBox="0 0 26 987" draw:points="0,0 26,0 26,987 0,987">
          <text:p/>
        </draw:polygon>
        <draw:polygon draw:style-name="gr9" draw:text-style-name="P6" draw:layer="layout" svg:width="7.465cm" svg:height="0.106cm" svg:x="10.678cm" svg:y="5.749cm" svg:viewBox="0 0 7466 107" draw:points="0,0 7466,0 7466,107 0,107">
          <text:p/>
        </draw:polygon>
        <draw:polygon draw:style-name="gr10" draw:text-style-name="P7" draw:layer="layout" svg:width="0.025cm" svg:height="0.986cm" svg:x="10.665cm" svg:y="4.869cm" svg:viewBox="0 0 26 987" draw:points="0,0 26,0 26,987 0,987">
          <text:p/>
        </draw:polygon>
        <draw:polygon draw:style-name="gr9" draw:text-style-name="P6" draw:layer="layout" svg:width="2.858cm" svg:height="0.106cm" svg:x="18.143cm" svg:y="5.749cm" svg:viewBox="0 0 2859 107" draw:points="0,0 2859,0 2859,107 0,107">
          <text:p/>
        </draw:polygon>
        <draw:polygon draw:style-name="gr10" draw:text-style-name="P7" draw:layer="layout" svg:width="0.026cm" svg:height="0.986cm" svg:x="18.13cm" svg:y="4.869cm" svg:viewBox="0 0 27 987" draw:points="0,0 27,0 27,987 0,987">
          <text:p/>
        </draw:polygon>
        <draw:polygon draw:style-name="gr9" draw:text-style-name="P6" draw:layer="layout" svg:width="8.141cm" svg:height="1.092cm" svg:x="2.528cm" svg:y="5.885cm" svg:viewBox="0 0 8142 1093" draw:points="0,0 8142,0 8142,1093 0,1093">
          <text:p/>
        </draw:polygon>
        <draw:polygon draw:style-name="gr9" draw:text-style-name="P6" draw:layer="layout" svg:width="7.849cm" svg:height="0.881cm" svg:x="2.672cm" svg:y="5.99cm" svg:viewBox="0 0 7850 882" draw:points="0,0 7850,0 7850,882 0,882">
          <text:p/>
        </draw:polygon>
        <draw:frame draw:style-name="gr2" draw:text-style-name="P3" draw:layer="layout" svg:width="1.804cm" svg:height="0.577cm" svg:x="18.304cm" svg:y="4.814cm">
          <draw:text-box>
            <text:p text:style-name="P2"><text:span text:style-name="T7">Prénom : </text:span></text:p>
          </draw:text-box>
        </draw:frame>
        <draw:polygon draw:style-name="gr9" draw:text-style-name="P6" draw:layer="layout" svg:width="7.44cm" svg:height="1.092cm" svg:x="10.69cm" svg:y="5.885cm" svg:viewBox="0 0 7441 1093" draw:points="0,0 7441,0 7441,1093 0,1093">
          <text:p/>
        </draw:polygon>
        <draw:polygon draw:style-name="gr9" draw:text-style-name="P6" draw:layer="layout" svg:width="7.147cm" svg:height="0.881cm" svg:x="10.839cm" svg:y="5.99cm" svg:viewBox="0 0 7148 882" draw:points="0,0 7148,0 7148,882 0,882">
          <text:p/>
        </draw:polygon>
        <draw:frame draw:style-name="gr2" draw:text-style-name="P3" draw:layer="layout" svg:width="2.15cm" svg:height="0.577cm" svg:x="2.672cm" svg:y="5.936cm">
          <draw:text-box>
            <text:p text:style-name="P2"><text:span text:style-name="T7">Signature : </text:span></text:p>
          </draw:text-box>
        </draw:frame>
        <draw:polygon draw:style-name="gr9" draw:text-style-name="P6" draw:layer="layout" svg:width="2.845cm" svg:height="1.092cm" svg:x="18.156cm" svg:y="5.885cm" svg:viewBox="0 0 2846 1093" draw:points="0,0 2846,0 2846,1093 0,1093">
          <text:p/>
        </draw:polygon>
        <draw:polygon draw:style-name="gr9" draw:text-style-name="P6" draw:layer="layout" svg:width="2.697cm" svg:height="0.881cm" svg:x="18.304cm" svg:y="5.99cm" svg:viewBox="0 0 2698 882" draw:points="0,0 2698,0 2698,882 0,882">
          <text:p/>
        </draw:polygon>
        <draw:frame draw:style-name="gr2" draw:text-style-name="P3" draw:layer="layout" svg:width="2.15cm" svg:height="0.577cm" svg:x="10.839cm" svg:y="5.936cm">
          <draw:text-box>
            <text:p text:style-name="P2"><text:span text:style-name="T7">Signature : </text:span></text:p>
          </draw:text-box>
        </draw:frame>
        <draw:polygon draw:style-name="gr10" draw:text-style-name="P7" draw:layer="layout" svg:width="0.025cm" svg:height="0.131cm" svg:x="2.498cm" svg:y="5.855cm" svg:viewBox="0 0 26 132" draw:points="0,0 26,0 26,132 0,132">
          <text:p/>
        </draw:polygon>
        <draw:polygon draw:style-name="gr10" draw:text-style-name="P7" draw:layer="layout" svg:width="8.142cm" svg:height="0.025cm" svg:x="2.523cm" svg:y="5.855cm" svg:viewBox="0 0 8143 26" draw:points="0,0 8143,0 8143,26 0,26">
          <text:p/>
        </draw:polygon>
        <draw:polygon draw:style-name="gr9" draw:text-style-name="P6" draw:layer="layout" svg:width="8.142cm" svg:height="0.106cm" svg:x="2.523cm" svg:y="5.88cm" svg:viewBox="0 0 8143 107" draw:points="0,0 8143,0 8143,107 0,107">
          <text:p/>
        </draw:polygon>
        <draw:polygon draw:style-name="gr10" draw:text-style-name="P7" draw:layer="layout" svg:width="0.025cm" svg:height="0.131cm" svg:x="10.665cm" svg:y="5.855cm" svg:viewBox="0 0 26 132" draw:points="0,0 26,0 26,132 0,132">
          <text:p/>
        </draw:polygon>
        <draw:polygon draw:style-name="gr10" draw:text-style-name="P7" draw:layer="layout" svg:width="7.44cm" svg:height="0.025cm" svg:x="10.69cm" svg:y="5.855cm" svg:viewBox="0 0 7441 26" draw:points="0,0 7441,0 7441,26 0,26">
          <text:p/>
        </draw:polygon>
        <draw:polygon draw:style-name="gr9" draw:text-style-name="P6" draw:layer="layout" svg:width="7.44cm" svg:height="0.106cm" svg:x="10.69cm" svg:y="5.88cm" svg:viewBox="0 0 7441 107" draw:points="0,0 7441,0 7441,107 0,107">
          <text:p/>
        </draw:polygon>
        <draw:polygon draw:style-name="gr10" draw:text-style-name="P7" draw:layer="layout" svg:width="0.026cm" svg:height="0.131cm" svg:x="18.13cm" svg:y="5.855cm" svg:viewBox="0 0 27 132" draw:points="0,0 27,0 27,132 0,132">
          <text:p/>
        </draw:polygon>
        <draw:polygon draw:style-name="gr10" draw:text-style-name="P7" draw:layer="layout" svg:width="2.845cm" svg:height="0.025cm" svg:x="18.156cm" svg:y="5.855cm" svg:viewBox="0 0 2846 26" draw:points="0,0 2846,0 2846,26 0,26">
          <text:p/>
        </draw:polygon>
        <draw:polygon draw:style-name="gr9" draw:text-style-name="P6" draw:layer="layout" svg:width="2.845cm" svg:height="0.106cm" svg:x="18.156cm" svg:y="5.88cm" svg:viewBox="0 0 2846 107" draw:points="0,0 2846,0 2846,107 0,107">
          <text:p/>
        </draw:polygon>
        <draw:polygon draw:style-name="gr9" draw:text-style-name="P6" draw:layer="layout" svg:width="8.167cm" svg:height="0.106cm" svg:x="2.511cm" svg:y="6.871cm" svg:viewBox="0 0 8168 107" draw:points="0,0 8168,0 8168,107 0,107">
          <text:p/>
        </draw:polygon>
        <draw:polygon draw:style-name="gr10" draw:text-style-name="P7" draw:layer="layout" svg:width="0.025cm" svg:height="0.991cm" svg:x="2.498cm" svg:y="5.986cm" svg:viewBox="0 0 26 992" draw:points="0,0 26,0 26,992 0,992">
          <text:p/>
        </draw:polygon>
        <draw:polygon draw:style-name="gr10" draw:text-style-name="P7" draw:layer="layout" svg:width="0.025cm" svg:height="0.025cm" svg:x="2.498cm" svg:y="6.977cm" svg:viewBox="0 0 26 26" draw:points="0,0 26,0 26,26 0,26">
          <text:p/>
        </draw:polygon>
        <draw:polygon draw:style-name="gr10" draw:text-style-name="P7" draw:layer="layout" svg:width="0.025cm" svg:height="0.025cm" svg:x="2.498cm" svg:y="6.977cm" svg:viewBox="0 0 26 26" draw:points="0,0 26,0 26,26 0,26">
          <text:p/>
        </draw:polygon>
        <draw:polygon draw:style-name="gr10" draw:text-style-name="P7" draw:layer="layout" svg:width="8.142cm" svg:height="0.025cm" svg:x="2.523cm" svg:y="6.977cm" svg:viewBox="0 0 8143 26" draw:points="0,0 8143,0 8143,26 0,26">
          <text:p/>
        </draw:polygon>
        <draw:polygon draw:style-name="gr9" draw:text-style-name="P6" draw:layer="layout" svg:width="7.465cm" svg:height="0.106cm" svg:x="10.678cm" svg:y="6.871cm" svg:viewBox="0 0 7466 107" draw:points="0,0 7466,0 7466,107 0,107">
          <text:p/>
        </draw:polygon>
        <draw:polygon draw:style-name="gr10" draw:text-style-name="P7" draw:layer="layout" svg:width="0.025cm" svg:height="0.991cm" svg:x="10.665cm" svg:y="5.986cm" svg:viewBox="0 0 26 992" draw:points="0,0 26,0 26,992 0,992">
          <text:p/>
        </draw:polygon>
        <draw:polygon draw:style-name="gr10" draw:text-style-name="P7" draw:layer="layout" svg:width="0.025cm" svg:height="0.025cm" svg:x="10.665cm" svg:y="6.977cm" svg:viewBox="0 0 26 26" draw:points="0,0 26,0 26,26 0,26">
          <text:p/>
        </draw:polygon>
        <draw:polygon draw:style-name="gr10" draw:text-style-name="P7" draw:layer="layout" svg:width="7.44cm" svg:height="0.025cm" svg:x="10.69cm" svg:y="6.977cm" svg:viewBox="0 0 7441 26" draw:points="0,0 7441,0 7441,26 0,26">
          <text:p/>
        </draw:polygon>
        <draw:polygon draw:style-name="gr9" draw:text-style-name="P6" draw:layer="layout" svg:width="2.858cm" svg:height="0.106cm" svg:x="18.143cm" svg:y="6.871cm" svg:viewBox="0 0 2859 107" draw:points="0,0 2859,0 2859,107 0,107">
          <text:p/>
        </draw:polygon>
        <draw:polygon draw:style-name="gr10" draw:text-style-name="P7" draw:layer="layout" svg:width="0.026cm" svg:height="0.991cm" svg:x="18.13cm" svg:y="5.986cm" svg:viewBox="0 0 27 992" draw:points="0,0 27,0 27,992 0,992">
          <text:p/>
        </draw:polygon>
        <draw:polygon draw:style-name="gr10" draw:text-style-name="P7" draw:layer="layout" svg:width="0.026cm" svg:height="0.025cm" svg:x="18.13cm" svg:y="6.977cm" svg:viewBox="0 0 27 26" draw:points="0,0 27,0 27,26 0,26">
          <text:p/>
        </draw:polygon>
        <draw:polygon draw:style-name="gr10" draw:text-style-name="P7" draw:layer="layout" svg:width="2.845cm" svg:height="0.025cm" svg:x="18.156cm" svg:y="6.977cm" svg:viewBox="0 0 2846 26" draw:points="0,0 2846,0 2846,26 0,26">
          <text:p/>
        </draw:polygon>
        <draw:frame draw:style-name="gr2" draw:text-style-name="P3" draw:layer="layout" svg:width="2.15cm" svg:height="0.577cm" svg:x="18.304cm" svg:y="5.936cm">
          <draw:text-box>
            <text:p text:style-name="P2"><text:span text:style-name="T7">Signature : </text:span></text:p>
          </draw:text-box>
        </draw:frame>
        <draw:frame draw:style-name="gr2" draw:text-style-name="P3" draw:layer="layout" svg:width="0.422cm" svg:height="0.577cm" svg:x="2.499cm" svg:y="6.948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"/>
    <style:font-face style:name="Arial" svg:font-family="Arial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ymbol" svg:font-family="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24pt" fo:language="en" fo:country="GB" style:font-name-asian="DejaVu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2.4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4-16T15:37:33.552374454</dc:date>
    <meta:editing-duration>PT48S</meta:editing-duration>
    <meta:editing-cycles>1</meta:editing-cycles>
    <meta:document-statistic meta:object-count="508"/>
    <meta:generator>LibreOffice/26.2.2.2$Linux_X86_64 LibreOffice_project/b8d3d8168498fa6cc231901342a3b8d72dd2bb7e</meta:generator>
  </office:meta>
</office:document-meta>
</file>